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color="#FF0000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number:date-style style:name="N7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Normalny" style:family="paragraph">
      <style:paragraph-properties fo:widows="2" fo:orphans="2" fo:text-align="justify" fo:margin-bottom="0.1111in" fo:line-height="107%" fo:text-indent="0.4923in"/>
      <style:text-properties fo:hyphenate="true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true" style:language-asian="ar" style:country-asian="SA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true" style:language-asian="ar" style:country-asian="SA" style:language-complex="ar" style:country-complex="SA"/>
    </style:style>
    <style:style style:name="T22" style:parent-style-name="Domyślnaczcionkaakapitu" style:family="text">
      <style:text-properties style:font-name-asian="Tahoma" style:font-name-complex="Tahoma" fo:background-color="#FFFFFF"/>
    </style:style>
    <style:style style:name="T23" style:parent-style-name="Domyślnaczcionkaakapitu" style:family="text">
      <style:text-properties style:font-name-asian="Tahoma" style:font-name-complex="Tahoma" fo:background-color="#FFFFFF"/>
    </style:style>
    <style:style style:name="T24" style:parent-style-name="Domyślnaczcionkaakapitu" style:family="text">
      <style:text-properties style:font-name-asian="Tahoma" style:font-name-complex="Tahoma" fo:background-color="#FFFFFF"/>
    </style:style>
    <style:style style:name="T25" style:parent-style-name="Domyślnaczcionkaakapitu" style:family="text">
      <style:text-properties style:font-name-asian="Tahoma" style:font-name-complex="Tahoma" fo:background-color="#FFFFFF"/>
    </style:style>
    <style:style style:name="T26" style:parent-style-name="Domyślnaczcionkaakapitu" style:family="text">
      <style:text-properties style:font-name-asian="Tahoma" style:font-name-complex="Tahoma" fo:background-color="#FFFFFF"/>
    </style:style>
    <style:style style:name="T27" style:parent-style-name="Domyślnaczcionkaakapitu" style:family="text">
      <style:text-properties style:font-name-asian="Tahoma" style:font-name-complex="Tahoma" fo:background-color="#FFFFFF"/>
    </style:style>
    <style:style style:name="P28" style:parent-style-name="Standard" style:family="paragraph">
      <style:paragraph-properties fo:text-align="justify" style:line-height-at-least="0.0694in"/>
    </style:style>
    <style:style style:name="P29" style:parent-style-name="Standard" style:list-style-name="WW8Num2" style:family="paragraph">
      <style:paragraph-properties fo:text-align="justify"/>
    </style:style>
    <style:style style:name="P30" style:parent-style-name="Standard" style:list-style-name="WW8Num2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fo:color="#FF0000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color="#FF0000"/>
    </style:style>
    <style:style style:name="T36" style:parent-style-name="Domyślnaczcionkaakapitu" style:family="text">
      <style:text-properties fo:color="#FF0000"/>
    </style:style>
    <style:style style:name="T37" style:parent-style-name="Domyślnaczcionkaakapitu" style:family="text">
      <style:text-properties fo:color="#FF0000"/>
    </style:style>
    <style:style style:name="T38" style:parent-style-name="Domyślnaczcionkaakapitu" style:family="text">
      <style:text-properties fo:color="#FF0000"/>
    </style:style>
    <style:style style:name="T39" style:parent-style-name="Domyślnaczcionkaakapitu" style:family="text">
      <style:text-properties fo:color="#FF0000"/>
    </style:style>
    <style:style style:name="T40" style:parent-style-name="Domyślnaczcionkaakapitu" style:family="text">
      <style:text-properties fo:color="#FF0000"/>
    </style:style>
    <style:style style:name="T41" style:parent-style-name="Domyślnaczcionkaakapitu" style:family="text">
      <style:text-properties fo:color="#FF0000"/>
    </style:style>
    <style:style style:name="T42" style:parent-style-name="Domyślnaczcionkaakapitu" style:family="text">
      <style:text-properties fo:color="#FF0000"/>
    </style:style>
    <style:style style:name="T43" style:parent-style-name="Domyślnaczcionkaakapitu" style:family="text">
      <style:text-properties fo:color="#FF0000"/>
    </style:style>
    <style:style style:name="T44" style:parent-style-name="Domyślnaczcionkaakapitu" style:family="text">
      <style:text-properties style:font-name-complex="Times New Roman" fo:color="#FF0000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span text:style-name="T2">GMINA GOŁDAP</text:span><text:span text:style-name="T3"><text:s text:c="58"/></text:span><text:span text:style-name="T4">Gołdap, dnia</text:span><text:span text:style-name="T5"><text:s text:c="2"/></text:span><text:span text:style-name="T6"><text:date style:data-style-name="N7">1 października 2024</text:date></text:span><text:span text:style-name="T8"><text:s/>r</text:span><text:span text:style-name="T9">.</text:span></text:p>
      <text:p text:style-name="P10">Plac Zwycięstwa 14 <text:s text:c="59"/></text:p>
      <text:p text:style-name="P11"><text:s/><text:tab/><text:s text:c="4"/>19-500 Gołdap <text:s text:c="71"/></text:p>
      <text:p text:style-name="P12"><text:s text:c="7"/>woj. warmińsko- mazurskie <text:s text:c="43"/></text:p>
      <text:p text:style-name="P13">tel. (87) 615-60,21; fax (87) 615-08-00 <text:s text:c="18"/></text:p>
      <text:p text:style-name="P14">NIP 847-158-70-61</text:p>
      <text:p text:style-name="Standard"><text:tab/><text:tab/><text:tab/><text:tab/><text:tab/><text:tab/><text:tab/><text:tab/><text:tab/></text:p>
      <text:p text:style-name="P15"/>
      <text:p text:style-name="P16"><text:tab/><text:tab/><text:tab/><text:tab/><text:tab/>Informacja z otwarcia ofert</text:p>
      <text:p text:style-name="Standard"/>
      <text:p text:style-name="Standard"/>
      <text:p text:style-name="P17">Zamawiający informuje, iż w wyniku zapytania ofertowego pn.:<text:span text:style-name="T18"><text:s/></text:span><text:bookmark-start text:name="_Hlk517687008"/><text:span text:style-name="T19">Wykonanie zadania w systemie: „zaprojektuj, dokonaj naprawy i przeniesienia” elementów małej architektury z terenu przy Placu Zwycięstwa 18 i 19 na<text:s/></text:span><text:span text:style-name="T20">strefę kinezyterapeutyczną części uzdrowiska Gołdap na Promenadzie Zdrojowej w Gołdapi</text:span><text:span text:style-name="T21"><text:s/></text:span><text:span text:style-name="T22">w wyznaczonym terminie składania ofert tj.: do<text:s/></text:span><text:span text:style-name="T23">01.10</text:span><text:span text:style-name="T24">.2024 r. do godz. 1</text:span><text:span text:style-name="T25">4</text:span><text:span text:style-name="T26">.00</text:span><text:span text:style-name="T27"><text:s/>nie wpłynęła żadna oferta.<text:s/></text:span></text:p>
      <text:p text:style-name="P28"/>
      <text:list text:style-name="WW8Num2" text:continue-numbering="true">
        <text:list-item>
          <text:p text:style-name="P29"><text:bookmark-end text:name="_Hlk517687008"/></text:p>
        </text:list-item>
        <text:list-item>
          <text:p text:style-name="P30"/>
        </text:list-item>
      </text:list>
      <text:p text:style-name="P31"/>
      <text:p text:style-name="P32"/>
      <text:p text:style-name="P33"/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s text:c="3"/></text:span>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 Zymkowska</dc:creator>
    <meta:creation-date>2024-10-01T13:09:00Z</meta:creation-date>
    <dc:date>2024-10-01T13:09:00Z</dc:date>
    <meta:print-date>2024-10-01T12:58:00Z</meta:print-date>
    <meta:template xlink:href="Normal" xlink:type="simple"/>
    <meta:editing-cycles>2</meta:editing-cycles>
    <meta:editing-duration>PT6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33" meta:character-count="930" meta:row-count="6" meta:non-whitespace-character-count="798"/>
  </office:meta>
</office:document-meta>
</file>