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widows="2" fo:orphans="2" fo:text-align="justify" fo:margin-bottom="0.1111in" fo:line-height="107%" fo:text-indent="0.4923in"/>
      <style:text-properties fo:hyphenate="tru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true" style:language-asian="ar" style:country-asian="SA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ny" style:family="paragraph">
      <style:paragraph-properties fo:widows="2" fo:orphans="2" fo:text-align="center" style:vertical-align="auto" fo:margin-bottom="0.1111in" fo:line-height="103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3.10.2024 r.</text:p>
      <text:p text:style-name="Standard"/>
      <text:p text:style-name="P2"/>
      <text:p text:style-name="P3"/>
      <text:p text:style-name="P4">Zawiadomienie o unieważnieniu</text:p>
      <text:p text:style-name="P5">zapytania ofertowego</text:p>
      <text:p text:style-name="Standard"/>
      <text:p text:style-name="Standard"/>
      <text:p text:style-name="P6">Zamawiający informuje, iż zapytanie ofertowe pn.:<text:s/><text:span text:style-name="T7">„</text:span><text:span text:style-name="T8">Wykonanie zadania w systemie: „zaprojektuj, dokonaj naprawy i przeniesienia” elementów małej architektury z terenu przy Placu Zwycięstwa 18 i 19 na<text:s/></text:span><text:span text:style-name="T9">strefę kinezyterapeutyczną części uzdrowiska Gołdap na Promenadzie Zdrojowej w Gołdapi</text:span><text:span text:style-name="T10">”<text:s/></text:span>zostało unieważnione.<text:s/></text:p>
      <text:p text:style-name="P11"/>
      <text:p text:style-name="P12"/>
      <text:p text:style-name="P13">Uzasadnienie</text:p>
      <text:p text:style-name="P14">Zamawiający unieważnia ww. postępowanie z uwagi na to, iż w terminie składania ofert tj. do dnia<text:s/>01.10.2024 r. do godz. 14.00 nie wpłynęła żadna oferta.<text:s/></text:p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10-02T19:27:00Z</meta:creation-date>
    <dc:date>2024-10-02T19:27:00Z</dc:date>
    <meta:print-date>2024-04-02T08:40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2" meta:character-count="575" meta:row-count="4" meta:non-whitespace-character-count="494"/>
  </office:meta>
</office:document-meta>
</file>