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3.8395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8" style:family="table">
      <style:table-properties style:width="6.6916in" fo:margin-left="0in" table:align="left"/>
    </style:style>
    <style:style style:name="TableRow33" style:family="table-row">
      <style:table-row-properties style:min-row-height="0.7854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ahoma" style:font-name-complex="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75" style:parent-style-name="TableContents" style:family="paragraph">
      <style:paragraph-properties fo:text-align="justify"/>
    </style:style>
    <style:style style:name="T76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ahoma" style:font-name-complex="Tahom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Tahoma"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ahoma" style:font-name-complex="Tahom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text-properties style:font-name-asian="Tahoma" style:font-name-complex="Tahoma" fo:font-size="11pt" style:font-size-asian="11pt" style:font-size-complex="11pt"/>
    </style:style>
    <style:style style:name="P113" style:parent-style-name="TableContents" style:family="paragraph">
      <style:text-properties style:font-name-asian="Tahoma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Tahoma" style:font-name-complex="Tahom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5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ahoma" style:font-name-complex="Tahom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3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Tahoma"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5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51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52" style:parent-style-name="TableContents" style:family="paragraph">
      <style:paragraph-properties fo:text-align="justify"/>
    </style:style>
    <style:style style:name="T15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Tahoma" style:font-name-complex="Tahoma"/>
    </style:style>
    <style:style style:name="P158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</text:span><text:span text:style-name="T5">WIR</text:span><text:span text:style-name="T6">.271.3</text:span><text:span text:style-name="T7">4</text:span><text:span text:style-name="T8">.2024</text:span><text:span text:style-name="T9"><text:s text:c="59"/></text:span><text:span text:style-name="T10"><text:tab/></text:span><text:span text:style-name="T11"><text:tab/><text:s text:c="15"/></text:span><text:span text:style-name="T12">Gołdap, dn. 1</text:span><text:span text:style-name="T13">8</text:span><text:span text:style-name="T14">.10.2024 r.</text:span></text:p>
      <text:p text:style-name="P15"/>
      <text:p text:style-name="P16">Informacja z otwarcia ofert</text:p>
      <text:p text:style-name="P17"/>
      <text:p text:style-name="P18"><text:span text:style-name="T19">w prowadzonym postępowaniu o udzielenie zamówienia publicznego<text:s/></text:span><text:span text:style-name="T20">w przedmiocie<text:s/></text:span><text:span text:style-name="T21">Opracowanie dokumentacji projektowej rozbudowy, przebudowy budynku nr 21 w miejscowości Dunajek (remiza OSP)</text:span></text:p>
      <text:p text:style-name="P22"><text:span text:style-name="T23">Gmina Gołdap – Zamawiający, w trybie art. 222 ust. 5 Ustawy z dnia 11 września 2019 r. Prawo zamówień publicznych (t.j.: Dz. U. z 2024 r. poz. 1320), informuje, że w dniu 1</text:span><text:span text:style-name="T24">8</text:span><text:span text:style-name="T25"><text:s/>października 2024 r. dokonał otwarcia ofert,<text:s/></text:span><text:span text:style-name="T26">złożonych przez następujących Wykonawców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Firma (nazwa) i adres Wykonawcy</text:p>
          </table:table-cell>
          <table:table-cell table:style-name="TableCell38">
            <text:p text:style-name="P39">Cena ofertowa brutto (PLN)</text:p>
          </table:table-cell>
          <table:table-cell table:style-name="TableCell40">
            <text:p text:style-name="P41">Skrócenie terminu wykonania zamówienia<text:s/><text:line-break/>(w dniach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rchitekt Barańczuk Maciej Barańczuk</text:p>
            <text:p text:style-name="P47">ul. Gen. Władysława Andersa 7 lok. 8A</text:p>
            <text:p text:style-name="P48">15-124 Białystok</text:p>
            <text:p text:style-name="P49"><text:span text:style-name="T50">NIP 9662141690</text:span></text:p>
          </table:table-cell>
          <table:table-cell table:style-name="TableCell51">
            <text:p text:style-name="P52">115 620,0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ENERGOPROJEKTY Sp. z o.o.</text:p>
            <text:p text:style-name="P60">ul. Opolska 15</text:p>
            <text:p text:style-name="P61">15-549 Białystok</text:p>
            <text:p text:style-name="P62"><text:span text:style-name="T63">NIP 9662097078</text:span></text:p>
          </table:table-cell>
          <table:table-cell table:style-name="TableCell64">
            <text:p text:style-name="P65">115 000,00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Biuro Projektowe „DOM-BUD” Stanisław Sójkowski</text:p>
            <text:p text:style-name="P73">ul. Korczaka 2A</text:p>
            <text:p text:style-name="P74">16-400 Suwałki</text:p>
            <text:p text:style-name="P75"><text:span text:style-name="T76">NIP 8441005120</text:span></text:p>
          </table:table-cell>
          <table:table-cell table:style-name="TableCell77">
            <text:p text:style-name="P78">83 640,00</text:p>
          </table:table-cell>
          <table:table-cell table:style-name="TableCell79">
            <text:p text:style-name="P80">25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Project Complex Sp. z o.o.</text:p>
            <text:p text:style-name="P86">ul. Jana Pawła II 43A/35B</text:p>
            <text:p text:style-name="P87">01-001 Warszawa</text:p>
            <text:p text:style-name="P88"><text:span text:style-name="T89">NIP 1133001275</text:span></text:p>
          </table:table-cell>
          <table:table-cell table:style-name="TableCell90">
            <text:p text:style-name="P91">48 462,00</text:p>
          </table:table-cell>
          <table:table-cell table:style-name="TableCell92">
            <text:p text:style-name="P93">14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DAGAD Sp. z o.o.</text:p>
            <text:p text:style-name="P99">ul. M.C. Skłodowskiej 3/118</text:p>
            <text:p text:style-name="P100">15-950 Białystok</text:p>
            <text:p text:style-name="P101"><text:span text:style-name="T102">NIP 5423474469</text:span></text:p>
          </table:table-cell>
          <table:table-cell table:style-name="TableCell103">
            <text:p text:style-name="P104">98 400,00</text:p>
          </table:table-cell>
          <table:table-cell table:style-name="TableCell105">
            <text:p text:style-name="P106">21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Grzegorz Starzak HomoHome-Tworzenie Architektury</text:p>
            <text:p text:style-name="P112">ul. Kowalska 1</text:p>
            <text:p text:style-name="P113">32-500 Balin</text:p>
            <text:p text:style-name="TableContents"><text:span text:style-name="T114">NIP 7161898889</text:span></text:p>
          </table:table-cell>
          <table:table-cell table:style-name="TableCell115">
            <text:p text:style-name="P116">69 000,0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Projekt 2.0 Sp. z o.o.</text:p>
            <text:p text:style-name="P124">ul. Warszawska 6 lok. 32</text:p>
            <text:p text:style-name="P125">15-063 Białystok</text:p>
            <text:p text:style-name="P126"><text:span text:style-name="T127">NIP 9662157231</text:span></text:p>
          </table:table-cell>
          <table:table-cell table:style-name="TableCell128">
            <text:p text:style-name="P129">49 200,00</text:p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Pracownia Projektowa – Anna Maria Hahn-Sobolewska</text:p>
            <text:p text:style-name="P137">ul. Józefa Mackiewicza 3/55</text:p>
            <text:p text:style-name="P138">15-779 Białystok</text:p>
            <text:p text:style-name="P139"><text:span text:style-name="T140">NIP 5423227529</text:span></text:p>
          </table:table-cell>
          <table:table-cell table:style-name="TableCell141">
            <text:p text:style-name="P142">98 400,00</text:p>
          </table:table-cell>
          <table:table-cell table:style-name="TableCell143">
            <text:p text:style-name="P144">31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Architekt Tomasz Rubin</text:p>
            <text:p text:style-name="P150">ul. Lipowa 39</text:p>
            <text:p text:style-name="P151">16-002 Dobrzyniewo Duże</text:p>
            <text:p text:style-name="P152"><text:span text:style-name="T153">NIP 5421953409</text:span></text:p>
          </table:table-cell>
          <table:table-cell table:style-name="TableCell154">
            <text:p text:style-name="P155">50 000,00</text:p>
          </table:table-cell>
          <table:table-cell table:style-name="TableCell156">
            <text:p text:style-name="P157">10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10-18T09:24:00Z</meta:creation-date>
    <dc:date>2024-10-18T10:00:00Z</dc:date>
    <meta:print-date>2024-07-31T09:46:00Z</meta:print-date>
    <meta:template xlink:href="Normal" xlink:type="simple"/>
    <meta:editing-cycles>4</meta:editing-cycles>
    <meta:editing-duration>PT2280S</meta:editing-duration>
    <meta:user-defined meta:name="Jolanta Sztabińska"/>
    <meta:document-statistic meta:page-count="1" meta:paragraph-count="3" meta:word-count="235" meta:character-count="1646" meta:row-count="11" meta:non-whitespace-character-count="1414"/>
  </office:meta>
</office:document-meta>
</file>