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3.642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27" style:family="table">
      <style:table-properties style:width="6.6916in" fo:margin-left="0in" table:align="left"/>
    </style:style>
    <style:style style:name="TableRow32" style:family="table-row">
      <style:table-row-properties style:min-row-height="0.8951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 fo:text-indent="0.028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/>
    </style:style>
    <style:style style:name="P5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GPO.271.3</text:span><text:span text:style-name="T5">6</text:span><text:span text:style-name="T6">.2024</text:span><text:span text:style-name="T7"><text:s text:c="59"/></text:span><text:span text:style-name="T8"><text:tab/></text:span><text:span text:style-name="T9"><text:tab/><text:s text:c="15"/></text:span><text:span text:style-name="T10">Gołdap, dn. 1</text:span><text:span text:style-name="T11">6.10</text:span><text:span text:style-name="T12">.2024 r.</text:span></text:p>
      <text:p text:style-name="P13"/>
      <text:p text:style-name="P14">Informacja z otwarcia ofert</text:p>
      <text:p text:style-name="P15"/>
      <text:p text:style-name="P16"><text:span text:style-name="T17">w prowadzonym postępowaniu o udzielenie zamówienia publicznego<text:s/></text:span><text:span text:style-name="T18">w przedmiocie<text:s/></text:span><text:span text:style-name="T19">opracowania Planu Ogólnego Gminy Gołdap</text:span></text:p>
      <text:p text:style-name="P20"/>
      <text:p text:style-name="P21"><text:span text:style-name="T22">Gmina Gołdap – Zamawiający, w trybie art. 222 ust. 5 Ustawy z dnia 11 września 2019 r. Prawo zamówień publicznych (t.j.: Dz. U. z 2024 r. poz. 1320), informuje, że w dniu 1</text:span><text:span text:style-name="T23">6 października</text:span><text:span text:style-name="T24"><text:s/>2024 r. dokonał otwarcia ofert,<text:s/></text:span><text:span text:style-name="T25">złożonych przez następujących Wykonawców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Firma (nazwa) i adres Wykonawcy</text:p>
          </table:table-cell>
          <table:table-cell table:style-name="TableCell37">
            <text:p text:style-name="P38">Cena ofertowa brutto (PLN)</text:p>
          </table:table-cell>
          <table:table-cell table:style-name="TableCell39">
            <text:p text:style-name="P40">Doświadczenie osoby wyznaczonej do realizacji zamówienia<text:s/></text:p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InterTIM Sp. z o.o.</text:p>
            <text:p text:style-name="P47">ul. Teofila Noniewicza 85B lok IV</text:p>
            <text:p text:style-name="P48">16-400 Suwałki</text:p>
            <text:p text:style-name="P49">NIP 8442239104</text:p>
          </table:table-cell>
          <table:table-cell table:style-name="TableCell50">
            <text:p text:style-name="P51">425 000</text:p>
          </table:table-cell>
          <table:table-cell table:style-name="TableCell52">
            <text:p text:style-name="P53">4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09-17T09:22:00Z</meta:creation-date>
    <dc:date>2024-10-16T09:56:00Z</dc:date>
    <meta:print-date>2024-07-31T09:46:00Z</meta:print-date>
    <meta:template xlink:href="Normal" xlink:type="simple"/>
    <meta:editing-cycles>4</meta:editing-cycles>
    <meta:editing-duration>PT240S</meta:editing-duration>
    <meta:user-defined meta:name="Jolanta Sztabińska"/>
    <meta:document-statistic meta:page-count="1" meta:paragraph-count="1" meta:word-count="107" meta:character-count="750" meta:row-count="5" meta:non-whitespace-character-count="644"/>
  </office:meta>
</office:document-meta>
</file>