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 style:line-height-at-least="0.0694in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3.087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4" style:family="table">
      <style:table-properties style:width="5.412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4.10.2024<text:s/>r.</text:p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>Zamawiający informuje, iż w wyniku zapytania ofertowego pn.:<text:span text:style-name="T6"><text:s/>„Wykonywanie cięć pielęgnacyjnych i sanitarnych drzew na terenie Gminy Gołdap”</text:span><text:bookmark-start text:name="_Hlk82680593"/><text:bookmark-start text:name="_Hlk39052410"/><text:bookmark-start text:name="_Hlk517687008"/><text:span text:style-name="T7"><text:s/></text:span><text:span text:style-name="T8">w wyznaczonym terminie składania ofert tj. do<text:s/></text:span><text:span text:style-name="T9">14.10.2024</text:span><text:span text:style-name="T10"><text:s/>r. do godz. 12.00,<text:s/></text:span><text:bookmark-start text:name="_Hlk514068774"/><text:span text:style-name="T11">wpłynęły dwie oferty złożone przez:</text:span><text:bookmark-end text:name="_Hlk514068774"/></text:p>
      <text:p text:style-name="P12"/>
      <text:p text:style-name="P13"><text:bookmark-end text:name="_Hlk82680593"/><text:bookmark-end text:name="_Hlk3905241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8983725"/>Nr oferty</text:p>
          </table:table-cell>
          <table:table-cell table:style-name="TableCell21">
            <text:p text:style-name="P22">Nazwa (firma), siedziba i adres wykonawcy</text:p>
          </table:table-cell>
          <table:table-cell table:style-name="TableCell23">
            <text:p text:style-name="P24">Oferowana cena</text:p>
            <text:p text:style-name="P25">(zł brutto)</text:p>
          </table:table-cell>
        </table:table-row>
        <table:table-row table:style-name="TableRow26">
          <table:table-cell table:style-name="TableCell27">
            <text:p text:style-name="P28"><text:bookmark-start text:name="_Hlk8984039"/><text:bookmark-start text:name="_Hlk517692293"/>1</text:p>
          </table:table-cell>
          <table:table-cell table:style-name="TableCell29">
            <text:p text:style-name="P30"><text:span text:style-name="T31">Przedsiębiorstwo Usług Komunalnych Tomasz Brzeziński, Marta Brzezińska s.c.<text:s/></text:span>ul. Zatorowa 1, 19-500 Gołdap</text:p>
            <text:p text:style-name="P32">NIP 847 161 39 53</text:p>
          </table:table-cell>
          <table:table-cell table:style-name="TableCell33">
            <text:p text:style-name="P34">63 504,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Usługi Ogrodnicze Elitelas Sp. z o.o.</text:p>
            <text:p text:style-name="P40">Durdy 141, 39-450 Baranów Sandomierski</text:p>
            <text:p text:style-name="P41">NIP 867 225 02 79</text:p>
          </table:table-cell>
          <table:table-cell table:style-name="TableCell42">
            <text:p text:style-name="P43">90 720,00</text:p>
          </table:table-cell>
        </table:table-row>
      </table:table>
      <text:list text:style-name="WW8Num2" text:continue-numbering="true">
        <text:list-item>
          <text:p text:style-name="P44"><text:bookmark-end text:name="_Hlk517687008"/><text:bookmark-end text:name="_Hlk8983725"/><text:bookmark-end text:name="_Hlk8984039"/><text:bookmark-end text:name="_Hlk517692293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14T10:19:00Z</meta:creation-date>
    <dc:date>2024-10-14T10:19:00Z</dc:date>
    <meta:print-date>2024-10-14T10:17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3" meta:character-count="652" meta:row-count="4" meta:non-whitespace-character-count="560"/>
  </office:meta>
</office:document-meta>
</file>