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style:font-name-asian="Tahoma" style:font-name-complex="Tahoma" fo:font-size="10pt" style:font-size-asian="10pt" style:font-size-complex="10pt" fo:background-color="#FFFF00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14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ja" style:country-asian="JP" style:language-complex="ar" style:country-complex="SA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style:font-name-asian="Tahoma" style:font-name-complex="Tahoma" fo:font-size="10pt" style:font-size-asian="10pt" style:font-size-complex="10pt" fo:background-color="#FFFFFF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" style:parent-style-name="Standard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olumn25" style:family="table-column">
      <style:table-column-properties style:column-width="0.5888in" style:use-optimal-column-width="false"/>
    </style:style>
    <style:style style:name="TableColumn26" style:family="table-column">
      <style:table-column-properties style:column-width="2.4611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2791in" style:use-optimal-column-width="false"/>
    </style:style>
    <style:style style:name="Table24" style:family="table">
      <style:table-properties style:width="5.5104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34in solid #000000" style:writing-mode="lr-tb" fo:padding-top="0in" fo:padding-left="0.0069in" fo:padding-bottom="0in" fo:padding-right="0.0069in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46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47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57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58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6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ja" style:country-asian="JP" style:language-complex="ar" style:country-complex="SA"/>
    </style:style>
    <style:style style:name="T68" style:parent-style-name="Domyślnaczcionkaakapitu" style:family="text">
      <style:text-properties style:font-name-asian="Tahoma" style:font-name-complex="Tahoma" fo:font-size="10pt" style:font-size-asian="10pt" style:font-size-complex="10pt" fo:background-color="#FFFFFF"/>
    </style:style>
    <style:style style:name="T69" style:parent-style-name="Domyślnaczcionkaakapitu" style:family="text">
      <style:text-properties style:font-name-asian="Tahoma" style:font-name-complex="Tahoma" fo:font-size="10pt" style:font-size-asian="10pt" style:font-size-complex="10pt" fo:background-color="#FFFFFF"/>
    </style:style>
    <style:style style:name="T70" style:parent-style-name="Domyślnaczcionkaakapitu" style:family="text">
      <style:text-properties style:font-name-asian="Tahoma" style:font-name-complex="Tahoma" fo:color="#000000" fo:font-size="10pt" style:font-size-asian="10pt" style:font-size-complex="10pt" fo:background-color="#FFFFFF"/>
    </style:style>
    <style:style style:name="T71" style:parent-style-name="Domyślnaczcionkaakapitu" style:family="text">
      <style:text-properties style:font-name-asian="Tahoma" style:font-name-complex="Tahoma" fo:font-size="10pt" style:font-size-asian="10pt" style:font-size-complex="10pt" fo:background-color="#FFFFFF"/>
    </style:style>
    <style:style style:name="P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74" style:family="table-column">
      <style:table-column-properties style:column-width="0.4944in" style:use-optimal-column-width="false"/>
    </style:style>
    <style:style style:name="TableColumn75" style:family="table-column">
      <style:table-column-properties style:column-width="2.7562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1.3763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73" style:family="table">
      <style:table-properties style:width="6.7923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86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34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89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34in solid #000000" style:writing-mode="lr-tb" fo:padding-top="0in" fo:padding-left="0.0069in" fo:padding-bottom="0in" fo:padding-right="0.0069in"/>
    </style:style>
    <style:style style:name="P91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97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104" style:parent-style-name="Standard" style:list-style-name="WW8Num2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0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6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Normalny" style:family="paragraph">
      <style:paragraph-properties text:number-lines="false" fo:text-align="center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P109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P110" style:parent-style-name="Normalny" style:family="paragraph">
      <style:paragraph-properties fo:text-align="justify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11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3" style:parent-style-name="Domyślnaczcionkaakapitu" style:family="text">
      <style:text-properties fo:color="#000000" fo:font-size="10pt" style:font-size-asian="10pt" style:font-size-complex="10pt"/>
    </style:style>
    <style:style style:name="T11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5" style:parent-style-name="Domyślnaczcionkaakapitu" style:family="text">
      <style:text-properties fo:color="#000000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P117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ja" style:country-asian="JP" style:language-complex="ar" style:country-complex="SA"/>
    </style:style>
    <style:style style:name="T121" style:parent-style-name="Domyślnaczcionkaakapitu" style:family="text">
      <style:text-properties style:font-name-asian="Tahoma" style:font-name-complex="Tahoma" fo:font-size="10pt" style:font-size-asian="10pt" style:font-size-complex="10pt" fo:background-color="#FFFFFF"/>
    </style:style>
    <style:style style:name="P122" style:parent-style-name="Standard" style:family="paragraph">
      <style:paragraph-properties fo:text-align="justify"/>
      <style:text-properties style:font-name-complex="Times New Roman" fo:color="#FF0000" fo:font-size="10pt" style:font-size-asian="10pt" style:font-size-complex="10pt"/>
    </style:style>
    <style:style style:name="TableColumn124" style:family="table-column">
      <style:table-column-properties style:column-width="0.75in" style:use-optimal-column-width="false"/>
    </style:style>
    <style:style style:name="TableColumn125" style:family="table-column">
      <style:table-column-properties style:column-width="3.0208in" style:use-optimal-column-width="false"/>
    </style:style>
    <style:style style:name="TableColumn126" style:family="table-column">
      <style:table-column-properties style:column-width="1.4687in" style:use-optimal-column-width="false"/>
    </style:style>
    <style:style style:name="TableColumn127" style:family="table-column">
      <style:table-column-properties style:column-width="1.4687in" style:use-optimal-column-width="false"/>
    </style:style>
    <style:style style:name="Table123" style:family="table">
      <style:table-properties style:width="6.7083in" fo:margin-left="0in" table: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4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35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34in solid #000000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43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53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54" style:parent-style-name="Normalny" style:family="paragraph">
      <style:paragraph-properties text:number-lines="false" fo:text-align="center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160" style:parent-style-name="Normalny" style:family="paragraph">
      <style:text-properties fo:font-size="10pt" style:font-size-asian="10pt" style:font-size-complex="10pt"/>
    </style:style>
    <style:style style:name="P16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3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64" style:parent-style-name="Normalny" style:family="paragraph">
      <style:paragraph-properties text:number-lines="false" fo:text-align="center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P166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P167" style:parent-style-name="Normalny" style:family="paragraph">
      <style:paragraph-properties fo:text-align="justify"/>
    </style:style>
    <style:style style:name="T168" style:parent-style-name="Domyślnaczcionkaakapitu" style:family="text">
      <style:text-properties fo:color="#000000" fo:font-size="10pt" style:font-size-asian="10pt" style:font-size-complex="10pt"/>
    </style:style>
    <style:style style:name="T16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70" style:parent-style-name="Domyślnaczcionkaakapitu" style:family="text">
      <style:text-properties fo:color="#000000" fo:font-size="10pt" style:font-size-asian="10pt" style:font-size-complex="10pt"/>
    </style:style>
    <style:style style:name="P171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Gołdap, dn. 22.10.2024 r.</text:p>
      <text:p text:style-name="P2"/>
      <text:p text:style-name="P3">Zawiadomienie</text:p>
      <text:p text:style-name="P4">o wyborze ofert najkorzystniejszych<text:s/>dla części 2 i 3<text:s/></text:p>
      <text:p text:style-name="P5">oraz unieważnieniu postępowania dla części 1</text:p>
      <text:p text:style-name="P6"><text:span text:style-name="T7">dla zapytania ofertowego</text:span><text:span text:style-name="T8"><text:s/>pn.: „Wycinka drzew na terenie gminy Gołdap”</text:span></text:p>
      <text:p text:style-name="P9"/>
      <text:p text:style-name="P10">Zamawiający informuje, iż:<text:s/></text:p>
      <text:p text:style-name="P11"/>
      <text:p text:style-name="P12"><text:bookmark-start text:name="_Hlk82680593"/><text:bookmark-start text:name="_Hlk517687008"/><text:span text:style-name="T13">-<text:s/></text:span><text:bookmark-start text:name="_Hlk39052410"/><text:span text:style-name="T14">do<text:s/></text:span><text:span text:style-name="T15">Części 1- Wycinka drzew na terenie miejskim i wiejskim gminy Gołdap</text:span><text:bookmark-end text:name="_Hlk82680593"/><text:bookmark-end text:name="_Hlk39052410"/><text:s/><text:span text:style-name="T16">postępowanie zostało unieważnione. Dla powyższej części<text:s/></text:span><text:span text:style-name="T17">w wyznaczonym terminie składania ofert tj.: do 15.10.2024 r. do godz. 13.00</text:span><text:span text:style-name="T18"><text:s/></text:span><text:span text:style-name="T19">wpłynęły dwie oferty przewyższające kwotę, jako Zamawiający zamierza przeznaczyć na sfinansowanie zamówienia. W związku z powyższym Zamawiający unieważnia postępowanie dla tej części.</text:span><text:span text:style-name="T20"><text:s/></text:span></text:p>
      <text:p text:style-name="P21"/>
      <text:p text:style-name="P22"><text:span text:style-name="T23">Zestawienie złożonych ofert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_Hlk8983725"/>Nr oferty</text:p>
          </table:table-cell>
          <table:table-cell table:style-name="TableCell32">
            <text:p text:style-name="P33">Nazwa (firma), siedziba i adres wykonawcy</text:p>
          </table:table-cell>
          <table:table-cell table:style-name="TableCell34">
            <text:p text:style-name="P35">Oferowana cena</text:p>
            <text:p text:style-name="P36">(zł brutto)</text:p>
          </table:table-cell>
          <table:table-cell table:style-name="TableCell37">
            <text:p text:style-name="P38">Oferowana cena za<text:s/></text:p>
            <text:p text:style-name="P39">1 szt.</text:p>
            <text:p text:style-name="P40">(zł brutto)</text:p>
          </table:table-cell>
        </table:table-row>
        <table:table-row table:style-name="TableRow41">
          <table:table-cell table:style-name="TableCell42">
            <text:p text:style-name="P43"><text:bookmark-start text:name="_Hlk8984039"/><text:bookmark-start text:name="_Hlk517692293"/>1.</text:p>
          </table:table-cell>
          <table:table-cell table:style-name="TableCell44">
            <text:p text:style-name="P45">„DRWALEX” Wiesław Grzyb<text:s/></text:p>
            <text:p text:style-name="P46">Łęg Starościński 123D</text:p>
            <text:p text:style-name="P47">07-402 Lelis</text:p>
          </table:table-cell>
          <table:table-cell table:style-name="TableCell48">
            <text:p text:style-name="P49">34 560,00</text:p>
          </table:table-cell>
          <table:table-cell table:style-name="TableCell50">
            <text:p text:style-name="P51">864,00</text:p>
          </table:table-cell>
        </table:table-row>
        <table:table-row table:style-name="TableRow52">
          <table:table-cell table:style-name="TableCell53">
            <text:p text:style-name="P54"><text:bookmark-start text:name="_Hlk98499161"/><text:bookmark-start text:name="_Hlk517692696"/><text:bookmark-end text:name="_Hlk8984039"/>2.</text:p>
          </table:table-cell>
          <table:table-cell table:style-name="TableCell55">
            <text:p text:style-name="P56">Przedsiębiorstwo Produkcyjno-Usługowo-Handlowe<text:s/></text:p>
            <text:p text:style-name="P57">„TRANSROM” Sp. z o.o.<text:s/></text:p>
            <text:p text:style-name="P58">ul. Suwalska 24, 19-500 Gołdap</text:p>
          </table:table-cell>
          <table:table-cell table:style-name="TableCell59">
            <text:p text:style-name="P60">31 980,00</text:p>
          </table:table-cell>
          <table:table-cell table:style-name="TableCell61">
            <text:p text:style-name="P62">799,50</text:p>
          </table:table-cell>
        </table:table-row>
      </table:table>
      <text:p text:style-name="P63"><text:bookmark-end text:name="_Hlk517687008"/><text:bookmark-end text:name="_Hlk8983725"/><text:bookmark-end text:name="_Hlk517692293"/><text:bookmark-end text:name="_Hlk98499161"/><text:bookmark-end text:name="_Hlk517692696"/></text:p>
      <text:p text:style-name="P64"/>
      <text:p text:style-name="P65"><text:span text:style-name="T66">- do<text:s/></text:span><text:span text:style-name="T67">Części 2- Wycinka drzew technikami specjalistycznymi na terenie gminy Gołdap<text:s/></text:span><text:span text:style-name="T68">w wyznaczonym terminie składania ofert tj.: do<text:s/></text:span><text:bookmark-start text:name="_Hlk178945100"/><text:span text:style-name="T69">15.10.2024 r. do godz. 13.00, wpłynęła jedna oferta</text:span><text:span text:style-name="T70">,<text:s/></text:span><text:span text:style-name="T71">złożona przez:</text:span><text:bookmark-end text:name="_Hlk178945100"/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r oferty</text:p>
          </table:table-cell>
          <table:table-cell table:style-name="TableCell82">
            <text:p text:style-name="P83">Nazwa (firma), siedziba i adres wykonawcy</text:p>
          </table:table-cell>
          <table:table-cell table:style-name="TableCell84">
            <text:p text:style-name="P85">Oferowana cena</text:p>
            <text:p text:style-name="P86">(zł brutto)</text:p>
          </table:table-cell>
          <table:table-cell table:style-name="TableCell87">
            <text:p text:style-name="P88">Oferowana cena za<text:s/></text:p>
            <text:p text:style-name="P89">1 szt. (zł brutto)</text:p>
          </table:table-cell>
          <table:table-cell table:style-name="TableCell90">
            <text:p text:style-name="P91">Uzyskana ilość punktów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„DRWALEX” Wiesław Grzyb<text:s/></text:p>
            <text:p text:style-name="P97">Łęg Starościński 123D, 07-402 Lelis</text:p>
          </table:table-cell>
          <table:table-cell table:style-name="TableCell98">
            <text:p text:style-name="P99">38 880,00</text:p>
          </table:table-cell>
          <table:table-cell table:style-name="TableCell100">
            <text:p text:style-name="P101">1 620,00</text:p>
          </table:table-cell>
          <table:table-cell table:style-name="TableCell102">
            <text:p text:style-name="P103">100,00</text:p>
          </table:table-cell>
        </table:table-row>
      </table:table>
      <text:list text:style-name="WW8Num2" text:continue-numbering="true">
        <text:list-item>
          <text:p text:style-name="P104"/>
        </text:list-item>
      </text:list>
      <text:p text:style-name="P105"><text:bookmark-start text:name="_Hlk149902206"/>oferta złożona przez:</text:p>
      <text:p text:style-name="P106"><text:bookmark-start text:name="_Hlk180143845"/>„DRWALEX” Wiesław Grzyb<text:s/></text:p>
      <text:p text:style-name="P107"><text:span text:style-name="T108">Łęg Starościński 123D, 07-402 Lelis</text:span></text:p>
      <text:p text:style-name="P109"><text:bookmark-end text:name="_Hlk180143845"/></text:p>
      <text:p text:style-name="P110"><text:span text:style-name="T111">uznana została za najkorzystniejszą i wybrana do realizacji ww. zamówienia, za cenę ofertową w wysokości<text:s/></text:span><text:span text:style-name="T112">38 880,00 zł brutto<text:s/></text:span><text:span text:style-name="T113">(słownie: trzydzieści osiem tysięcy osiemset osiemdziesiąt 00/100 złotych). Cena jednostkowa za wycięcie 1 szt. drzewa<text:s/></text:span><text:span text:style-name="T114">1 620,00 zł brutto</text:span><text:span text:style-name="T115"><text:s/>(słownie: jeden tysiąc sześćset dwadzieścia 00/100 złotych).<text:s/></text:span></text:p>
      <text:p text:style-name="P116"><text:bookmark-end text:name="_Hlk149902206"/></text:p>
      <text:p text:style-name="P117"/>
      <text:p text:style-name="P118"><text:span text:style-name="T119">- do<text:s/></text:span><text:span text:style-name="T120">Części 3- Wycinka 10 szt. drzew różnego gatunku na ul. Cmentarnej w Gołdapi <text:s/></text:span><text:span text:style-name="T121">w wyznaczonym terminie składania ofert tj.: 15.10.2024 r. do godz. 13.00, wpłynęły dwie oferty, złożone przez: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Nr oferty</text:p>
          </table:table-cell>
          <table:table-cell table:style-name="TableCell131">
            <text:p text:style-name="P132">Nazwa (firma), siedziba i adres wykonawcy</text:p>
          </table:table-cell>
          <table:table-cell table:style-name="TableCell133">
            <text:p text:style-name="P134">Oferowana cena</text:p>
            <text:p text:style-name="P135">(zł brutto)</text:p>
          </table:table-cell>
          <table:table-cell table:style-name="TableCell136">
            <text:p text:style-name="P137">Uzyskana ilość punktów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„DRWALEX” Wiesław Grzyb<text:s/></text:p>
            <text:p text:style-name="P143">Łęg Starościński 123D, 07-402 Lelis</text:p>
          </table:table-cell>
          <table:table-cell table:style-name="TableCell144">
            <text:p text:style-name="P145">8 640,00</text:p>
          </table:table-cell>
          <table:table-cell table:style-name="TableCell146">
            <text:p text:style-name="P147">100</text:p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Przedsiębiorstwo Produkcyjno-Usługowo-Handlowe<text:s/></text:p>
            <text:p text:style-name="P153">„TRANSROM” Sp. z o.o.<text:s/></text:p>
            <text:p text:style-name="P154"><text:span text:style-name="T155">ul. Suwalska 24, 19-500 Gołdap</text:span></text:p>
          </table:table-cell>
          <table:table-cell table:style-name="TableCell156">
            <text:p text:style-name="P157">18 450,00</text:p>
          </table:table-cell>
          <table:table-cell table:style-name="TableCell158">
            <text:p text:style-name="P159">46,83</text:p>
          </table:table-cell>
        </table:table-row>
      </table:table>
      <text:p text:style-name="P160"/>
      <text:p text:style-name="P161"/>
      <text:p text:style-name="P162">oferta złożona przez:</text:p>
      <text:soft-page-break/>
      <text:p text:style-name="P163">„DRWALEX” Wiesław Grzyb<text:s/></text:p>
      <text:p text:style-name="P164"><text:span text:style-name="T165">Łęg Starościński 123D, 07-402 Lelis</text:span></text:p>
      <text:p text:style-name="P166"/>
      <text:p text:style-name="P167"><text:span text:style-name="T168">uznana została za najkorzystniejszą i wybrana do realizacji ww. zamówienia, za cenę ofertową w wysokości<text:s/></text:span><text:span text:style-name="T169">8 640,00 zł brutto<text:s/></text:span><text:span text:style-name="T170">(słownie: osiem tysięcy sześćset czterdzieści 00/100 złotych).<text:s/>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4-10-21T15:25:00Z</meta:creation-date>
    <dc:date>2024-10-21T15:25:00Z</dc:date>
    <meta:print-date>2024-10-18T09:38:00Z</meta:print-date>
    <meta:template xlink:href="Normal" xlink:type="simple"/>
    <meta:editing-cycles>2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5" meta:word-count="372" meta:character-count="2603" meta:row-count="18" meta:non-whitespace-character-count="2236"/>
  </office:meta>
</office:document-meta>
</file>