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4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-asian="Times New Roman" style:font-name-complex="Times New Roman" fo:background-color="#FFFFFF"/>
    </style:style>
    <style:style style:name="T6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66" style:parent-style-name="Standard" style:family="paragraph">
      <style:paragraph-properties fo:text-align="justify" style:line-height-at-least="0.0694in"/>
    </style:style>
    <style:style style:name="T67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4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/>
      <text:p text:style-name="Normalny"><text:s text:c="42"/>F O R M U L A R Z <text:s text:c="6"/>O F E R T O W Y</text:p>
      <text:h text:style-name="P5" text:outline-level="2"><text:span text:style-name="T6">Odpowiadając na zapytanie ofertowe dotyczące<text:s/></text:span><text:span text:style-name="T7">budowy oświetlenia drogowego w miejscowości Skocze</text:span><text:span text:style-name="T8">. <text:s text:c="3"/></text:span></text:h>
      <text:p text:style-name="P9">My niżej podpisani</text:p>
      <text:p text:style-name="P10">...............................................................................................................................................................................</text:p>
      <text:p text:style-name="P11"/>
      <text:p text:style-name="P12">................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 spółki cywilnej lub członków konsorcjum)</text:p>
      <text:p text:style-name="P15"/>
      <text:p text:style-name="P16">Oferujemy cenę za wykonanie przedmiotu zamówienia w wysokości:</text:p>
      <text:p text:style-name="P17"/>
      <text:p text:style-name="P18">.....................................................................zł brutto</text:p>
      <text:p text:style-name="P19"/>
      <text:p text:style-name="P20"><text:span text:style-name="T21">(słownie zł brutto:.................................................................</text:span><text:span text:style-name="T22">............................................................................)</text:span></text:p>
      <text:p text:style-name="P23"/>
      <text:p text:style-name="P24"><text:span text:style-name="T25">zgodnie z kosztorysem ofertowym stanowiącym załącznik do formularza ofertowego. <text:s/></text:span></text:p>
      <text:p text:style-name="P26"/>
      <text:p text:style-name="P27"><text:span text:style-name="T28">1.</text:span><text:s/><text:span text:style-name="T29">Oświadczamy, że udzielamy 48 miesięcznego okresu gwarancji. <text:s text:c="105"/>2. Oświadczamy, że zdobyliśmy konieczne informacje dotyczące realizacji zamówienia oraz przygotowania i złożenia oferty.*</text:span></text:p>
      <text:p text:style-name="P30"><text:span text:style-name="T31">3. Oświadczamy, że wynagrodzenie (cena) zawiera wszystkie koszty związane z realizacją przedmiotu zamówienia.</text:span></text:p>
      <text:p text:style-name="P32"><text:span text:style-name="T33">4. Oświadczamy, że uważamy się związani niniejszą ofertą przez okres<text:s/></text:span><text:span text:style-name="T34">30</text:span><text:span text:style-name="T35"><text:s/>dni<text:s/></text:span><text:span text:style-name="T36">od daty złożenia oferty.</text:span></text:p>
      <text:p text:style-name="P37"><text:span text:style-name="T38">5. Zobowiązujemy się do wykonania zamówienia w terminie<text:s/></text:span><text:span text:style-name="T39"><text:s/>do<text:s/></text:span><text:span text:style-name="T40">16</text:span><text:span text:style-name="T41">.</text:span><text:span text:style-name="T42">12</text:span><text:span text:style-name="T43">.2024 r.</text:span></text:p>
      <text:p text:style-name="P44"><text:span text:style-name="T45">6. Oświadczamy, że udzielamy</text:span><text:span text:style-name="T46"><text:s/>14<text:s/></text:span><text:span text:style-name="T47">dniowego terminu płatności. <text:s text:c="107"/>7. W przypadku wyboru naszej oferty zobowiązujemy się do zawarcia umowy na warunkach określonych we wzorze umowy, w miejscu i w terminie wyznaczonym przez Zamawiającego. <text:s text:c="58"/>8.</text:span><text:s/><text:span text:style-name="T48">Informujemy, że wybór oferty będzie/ nie będzie* prowadził do powstania u Zamawiającego obowiązku podatkowego zgodnie z przepisami o podatku od towarów i usług w odniesieniu do następujących towarów/usług. Wartość towarów/ usług powodująca obowiązek podatkowy u Zamawiającego to …......................................... zł netto</text:span></text:p>
      <text:p text:style-name="P49"/>
      <text:p text:style-name="P50">* dotyczy Wykonawców, których oferty będą generować obowiązek doliczania wartości podatku VAT do wartości netto oferty, tj.:</text:p>
      <text:p text:style-name="P51"><text:s/>w przypadku:</text:p>
      <text:p text:style-name="P52">•<text:tab/>wewnątrzwspólnotowego nabycia towarów,</text:p>
      <text:p text:style-name="P53">•<text:tab/>mechanizmu odwróconego obciążenia, o którym mowa w art. 17 ust. 1 pkt 7 ustawy o podatku od towarów i usług,</text:p>
      <text:p text:style-name="P54"><text:span text:style-name="T55">•</text:span><text:span text:style-name="T56"><text:tab/>importu usług lub importu towarów, z którymi wiąże się obowiązek doliczenia przez Zamawiającego przy porównywaniu cen <text:s/>ofertowych podatku VAT.</text:span></text:p>
      <text:p text:style-name="P57"><text:span text:style-name="T58">9.</text:span><text:span text:style-name="T59"><text:s/></text:span><text:span text:style-name="T60">Oświadczamy, że wypełniliśmy obowiązki informacyjne przewidziane w art. 13 lub art. 14 RODO</text:span><text:span text:style-name="T61">1)</text:span><text:span text:style-name="T62"><text:s/>wobec osób fizycznych,<text:s/></text:span><text:span text:style-name="T63">od których dane osobowe bezpośrednio lub pośrednio pozyskałem</text:span><text:span text:style-name="T64"><text:s/>w celu ubiegania się o udzielenie zamówienia publicznego w niniejszym postępowaniu</text:span><text:span text:style-name="T65">.*</text:span></text:p>
      <text:p text:style-name="P66"><text:span text:style-name="T67">1)<text:s/></text:span><text:span text:style-name="T6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9"><text:span text:style-name="T70">* W przypadku gdy wykonawca<text:s/></text:span><text:span text:style-name="T7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</text:span></text:p>
      <text:p text:style-name="P72">10. Korespondencję związaną z niniejszym postępowaniem należy kierować na poniższy adres:</text:p>
      <text:p text:style-name="P73"/>
      <text:p text:style-name="P74">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</text:p>
      <text:p text:style-name="P76"/>
      <text:p text:style-name="P77">tel. ........................., faks ..............................., e-mail .....................................................................</text:p>
      <text:p text:style-name="P78"/>
      <text:p text:style-name="P79"><text:span text:style-name="T80"><text:tab/></text:span><text:span text:style-name="T81"><text:tab/>Ofertę podpisali :</text:span><text:span text:style-name="T82"><text:tab/><text:s text:c="13"/></text:span><text:span text:style-name="T83"><text:tab/></text:span><text:span text:style-name="T84"><text:tab/></text:span></text:p>
      <text:p text:style-name="P85"><text:tab/><text:tab/>..................................................................</text:p>
      <text:p text:style-name="P86">/podpis i pieczęć uprawnionego przedstawiciela Wykonawcy/</text:p>
      <text:p text:style-name="P87"/>
      <text:p text:style-name="P88">...................................., dnia ............................</text:p>
      <text:p text:style-name="P89"/>
      <text:p text:style-name="P90"/>
      <text:p text:style-name="P91">*niepotrzebne skreślić</text:p>
      <text:p text:style-name="P92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3"><text:span text:style-name="T94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.duchnowski</meta:initial-creator>
    <dc:creator>jarosław.duchnowski</dc:creator>
    <meta:creation-date>2024-10-15T06:58:00Z</meta:creation-date>
    <dc:date>2024-10-15T06:58:00Z</dc:date>
    <meta:print-date>2022-05-06T07:4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7" meta:character-count="5150" meta:row-count="36" meta:non-whitespace-character-count="4423"/>
  </office:meta>
</office:document-meta>
</file>