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line-height="115%" fo:margin-left="2.9534in">
        <style:tab-stops/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 fo:margin-left="2.9534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line-height="115%" fo:margin-left="2.9534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Standard"/>
      <text:p text:style-name="P2"><text:tab/>Gołdap, dn. 23.10.2024 r.</text:p>
      <text:p text:style-name="Standard"/>
      <text:p text:style-name="P3"/>
      <text:p text:style-name="P4"/>
      <text:p text:style-name="P5"/>
      <text:p text:style-name="P6">Zawiadomienie o wyborze oferty najkorzystniejszej</text:p>
      <text:p text:style-name="Standard"/>
      <text:p text:style-name="P7"/>
      <text:p text:style-name="P8">Zamawiający informuje, iż w wyniku zapytania ofertowego<text:s/><text:span text:style-name="T9">dotyczącego budowy oświetlenia drogowego w miejscowości Skocze</text:span>, oferta złożona przez:</text:p>
      <text:p text:style-name="P10"/>
      <text:p text:style-name="P11">Spółdzielnia Wielobranżowa</text:p>
      <text:p text:style-name="P12">„NIEGOCIN”</text:p>
      <text:p text:style-name="P13">Ul. Mazurska</text:p>
      <text:p text:style-name="P14">11-500 Giżycko<text:s/></text:p>
      <text:p text:style-name="P15"/>
      <text:p text:style-name="P16">wybrana została <text:s/>do realizacji ww. zamówienia, za cenę ofertową w wysokości<text:s/><text:span text:style-name="T17">28 861,90</text:span><text:s/><text:span text:style-name="T18">zł brutto<text:s/></text:span>(słownie: dwadzieścia osiem tysięcy osiemset sześćdziesiąt jeden złotych 90/100).</text:p>
      <text:p text:style-name="P19"/>
      <text:p text:style-name="P20">Jednocześnie informuję, że w postępowaniu wpłynęła wyłącznie jedna oferta.<text:s/></text:p>
      <text:p text:style-name="P21"/>
      <text:p text:style-name="P22"/>
      <text:p text:style-name="P23">BURMISTRZ GOŁDAPI</text:p>
      <text:p text:style-name="P24"><text:span text:style-name="T25">Konrad Kazani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kardel</dc:creator>
    <meta:creation-date>2024-10-23T09:04:00Z</meta:creation-date>
    <dc:date>2024-10-24T09:40:00Z</dc:date>
    <meta:print-date>2020-02-28T12:42:00Z</meta:print-date>
    <meta:template xlink:href="Normal" xlink:type="simple"/>
    <meta:editing-cycles>5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5" meta:character-count="598" meta:row-count="4" meta:non-whitespace-character-count="514"/>
  </office:meta>
</office:document-meta>
</file>