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3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4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4" style:parent-style-name="Domyślnaczcionkaakapitu" style:family="text">
      <style:text-properties style:font-name-asian="Tahoma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7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0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3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4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4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0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1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2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3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56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-asian="Times New Roman" style:font-name-complex="Times New Roman" fo:background-color="#FFFFFF"/>
    </style:style>
    <style:style style:name="T59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-asian="Times New Roman" style:font-name-complex="Times New Roman" fo:color="#000000" style:text-position="super 66.6%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65" style:parent-style-name="Standard" style:family="paragraph">
      <style:paragraph-properties fo:text-align="justify" style:line-height-at-least="0.0694in"/>
    </style:style>
    <style:style style:name="T66" style:parent-style-name="Domyślnaczcionkaakapitu" style:family="text">
      <style:text-properties style:font-name-complex="Times New Roman" fo:color="#000000" style:text-position="super 66.6%" fo:font-size="9pt" style:font-size-asian="9pt" style:font-size-complex="9pt"/>
    </style:style>
    <style:style style:name="T67" style:parent-style-name="Domyślnaczcionkaakapitu" style:family="text">
      <style:text-properties style:font-name-complex="Times New Roman" fo:font-size="9pt" style:font-size-asian="9pt" style:font-size-complex="9pt"/>
    </style:style>
    <style:style style:name="P68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70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7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7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8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5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2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93" style:parent-style-name="Internetlink" style:family="text">
      <style:text-properties style:use-window-font-color="true" fo:font-size="9pt" style:font-size-asian="9pt" style:font-size-complex="9pt" style:text-underline-type="none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Normalny"><text:s text:c="42"/>F O R M U L A R Z <text:s text:c="6"/>O F E R T O W Y</text:p>
      <text:h text:style-name="P4" text:outline-level="2"><text:span text:style-name="T5">Odpowiadając na zapytanie ofertowe dotyczące przebudowy<text:s/></text:span><text:span text:style-name="T6">drogi w Kośmidrach – odcinek od drogi powiatowej</text:span><text:span text:style-name="T7"><text:s text:c="4"/></text:span></text:h>
      <text:p text:style-name="P8">My niżej podpisani</text:p>
      <text:p text:style-name="P9">...............................................................................................................................................................................</text:p>
      <text:p text:style-name="P10"/>
      <text:p text:style-name="P11">...............................................................................................................................................................................</text:p>
      <text:p text:style-name="P12">(nazwa (firma) dokładny adres Wykonawcy/ Wykonawców)</text:p>
      <text:p text:style-name="P13">(w przypadku składnia ofert przez podmioty występujące wspólnie podać nazwy (firmy) i dokładny adres wszystkich wspólników spółki cywilnej lub członków konsorcjum)</text:p>
      <text:p text:style-name="P14"/>
      <text:p text:style-name="P15">Oferujemy cenę za wykonanie przedmiotu zamówienia w wysokości:</text:p>
      <text:p text:style-name="P16"/>
      <text:p text:style-name="P17">.....................................................................zł brutto</text:p>
      <text:p text:style-name="P18"/>
      <text:p text:style-name="P19"><text:span text:style-name="T20">(słownie zł brutto:.................................................................</text:span><text:span text:style-name="T21">............................................................................)</text:span></text:p>
      <text:p text:style-name="P22"/>
      <text:p text:style-name="P23"><text:span text:style-name="T24">zgodnie z kosztorysem ofertowym stanowiącym załącznik do formularza ofertowego. <text:s/></text:span></text:p>
      <text:p text:style-name="P25"/>
      <text:p text:style-name="P26"><text:span text:style-name="T27">1.</text:span><text:s/><text:span text:style-name="T28">Oświadczamy, że udzielamy 48 miesięcznego okresu gwarancji. <text:s text:c="105"/>2. Oświadczamy, że zdobyliśmy konieczne informacje dotyczące realizacji zamówienia oraz przygotowania i złożenia oferty.*</text:span></text:p>
      <text:p text:style-name="P29"><text:span text:style-name="T30">3. Oświadczamy, że wynagrodzenie (cena) zawiera wszystkie koszty związane z realizacją przedmiotu zamówienia.</text:span></text:p>
      <text:p text:style-name="P31"><text:span text:style-name="T32">4. Oświadczamy, że uważamy się związani niniejszą ofertą przez okres<text:s/></text:span><text:span text:style-name="T33">30</text:span><text:span text:style-name="T34"><text:s/>dni<text:s/></text:span><text:span text:style-name="T35">od daty złożenia oferty.</text:span></text:p>
      <text:p text:style-name="P36"><text:span text:style-name="T37">5. Zobowiązujemy się do wykonania zamówienia w terminie<text:s/></text:span><text:span text:style-name="T38"><text:s/>do<text:s/></text:span><text:span text:style-name="T39">16</text:span><text:span text:style-name="T40">.</text:span><text:span text:style-name="T41">12</text:span><text:span text:style-name="T42">.2024 r.</text:span></text:p>
      <text:p text:style-name="P43"><text:span text:style-name="T44">6. Oświadczamy, że udzielamy</text:span><text:span text:style-name="T45"><text:s/>14<text:s/></text:span><text:span text:style-name="T46">dniowego terminu płatności. <text:s text:c="107"/>7. W przypadku wyboru naszej oferty zobowiązujemy się do zawarcia umowy na warunkach określonych we wzorze umowy, w miejscu i w terminie wyznaczonym przez Zamawiającego. <text:s text:c="58"/>8.</text:span><text:s/><text:span text:style-name="T47">Informujemy, że wybór oferty będzie/ nie będzie* prowadził do powstania u Zamawiającego obowiązku podatkowego zgodnie z przepisami o podatku od towarów i usług w odniesieniu do następujących towarów/usług. Wartość towarów/ usług powodująca obowiązek podatkowy u Zamawiającego to …......................................... zł netto</text:span></text:p>
      <text:p text:style-name="P48"/>
      <text:p text:style-name="P49">* dotyczy Wykonawców, których oferty będą generować obowiązek doliczania wartości podatku VAT do wartości netto oferty, tj.:</text:p>
      <text:p text:style-name="P50"><text:s/>w przypadku:</text:p>
      <text:p text:style-name="P51">•<text:tab/>wewnątrzwspólnotowego nabycia towarów,</text:p>
      <text:p text:style-name="P52">•<text:tab/>mechanizmu odwróconego obciążenia, o którym mowa w art. 17 ust. 1 pkt 7 ustawy o podatku od towarów i usług,</text:p>
      <text:p text:style-name="P53"><text:span text:style-name="T54">•</text:span><text:span text:style-name="T55"><text:tab/>importu usług lub importu towarów, z którymi wiąże się obowiązek doliczenia przez Zamawiającego przy porównywaniu cen <text:s/>ofertowych podatku VAT.</text:span></text:p>
      <text:p text:style-name="P56"><text:span text:style-name="T57">9.</text:span><text:span text:style-name="T58"><text:s/></text:span><text:span text:style-name="T59">Oświadczamy, że wypełniliśmy obowiązki informacyjne przewidziane w art. 13 lub art. 14 RODO</text:span><text:span text:style-name="T60">1)</text:span><text:span text:style-name="T61"><text:s/>wobec osób fizycznych,<text:s/></text:span><text:span text:style-name="T62">od których dane osobowe bezpośrednio lub pośrednio pozyskałem</text:span><text:span text:style-name="T63"><text:s/>w celu ubiegania się o udzielenie zamówienia publicznego w niniejszym postępowaniu</text:span><text:span text:style-name="T64">.*</text:span></text:p>
      <text:p text:style-name="P65"><text:span text:style-name="T66">1)<text:s/></text:span><text:span text:style-name="T6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8"><text:span text:style-name="T69">* W przypadku gdy wykonawca<text:s/></text:span><text:span text:style-name="T7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168"/></text:span></text:p>
      <text:p text:style-name="P71">10. Korespondencję związaną z niniejszym postępowaniem należy kierować na poniższy adres:</text:p>
      <text:p text:style-name="P72"/>
      <text:p text:style-name="P73">...............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....</text:p>
      <text:p text:style-name="P75"/>
      <text:p text:style-name="P76">tel. ........................., faks ..............................., e-mail .....................................................................</text:p>
      <text:p text:style-name="P77"/>
      <text:soft-page-break/>
      <text:p text:style-name="P78"><text:span text:style-name="T79"><text:tab/></text:span><text:span text:style-name="T80"><text:tab/>Ofertę podpisali :</text:span><text:span text:style-name="T81"><text:tab/><text:s text:c="13"/></text:span><text:span text:style-name="T82"><text:tab/></text:span><text:span text:style-name="T83"><text:tab/></text:span></text:p>
      <text:p text:style-name="P84"><text:tab/><text:tab/>..................................................................</text:p>
      <text:p text:style-name="P85">/podpis i pieczęć uprawnionego przedstawiciela Wykonawcy/</text:p>
      <text:p text:style-name="P86"/>
      <text:p text:style-name="P87">...................................., dnia ............................</text:p>
      <text:p text:style-name="P88"/>
      <text:p text:style-name="P89"/>
      <text:p text:style-name="P90">*niepotrzebne skreślić</text:p>
      <text:p text:style-name="P91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92"><text:span text:style-name="T93"><text:s text:c="1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ław.duchnowski</meta:initial-creator>
    <dc:creator>jarosław.duchnowski</dc:creator>
    <meta:creation-date>2024-10-18T12:07:00Z</meta:creation-date>
    <dc:date>2024-10-18T12:07:00Z</dc:date>
    <meta:print-date>2022-05-06T07:46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38" meta:character-count="5157" meta:row-count="36" meta:non-whitespace-character-count="4429"/>
  </office:meta>
</office:document-meta>
</file>