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 fo:margin-left="2.9534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 fo:margin-left="2.9534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Standard"/>
      <text:p text:style-name="P2"><text:tab/>Gołdap, dn.<text:s/>28.10.2024 r.</text:p>
      <text:p text:style-name="Standard"/>
      <text:p text:style-name="P3"/>
      <text:p text:style-name="P4"/>
      <text:p text:style-name="P5"/>
      <text:p text:style-name="P6">Zawiadomienie o wyborze oferty najkorzystniejszej</text:p>
      <text:p text:style-name="Standard"/>
      <text:p text:style-name="P7"/>
      <text:p text:style-name="P8">Zamawiający informuje, iż w wyniku zapytania ofertowego<text:s/><text:span text:style-name="T9">na<text:s/></text:span><text:span text:style-name="T10"><text:s/></text:span><text:span text:style-name="T11">p</text:span><text:span text:style-name="T12">rzebudow</text:span><text:span text:style-name="T13">ę</text:span><text:span text:style-name="T14"><text:s/>drogi w Kośmidrach – odcinek do drogi powiatowej</text:span>, oferta złożona przez:</text:p>
      <text:p text:style-name="P15"/>
      <text:p text:style-name="P16">Przedsiębiorstwo Gospodarki<text:s/></text:p>
      <text:p text:style-name="P17">Komunalnej Sp. z o.o.</text:p>
      <text:p text:style-name="P18">Ul. Konstytucji 3 Maja 1A</text:p>
      <text:p text:style-name="P19">19-500 Gołdap</text:p>
      <text:p text:style-name="P20"/>
      <text:p text:style-name="P21">wybrana została <text:s/>do realizacji ww. zamówienia, za cenę ofertową w wysokości<text:s/><text:span text:style-name="T22">161 999,07</text:span><text:s/><text:span text:style-name="T23">zł brutto<text:s/></text:span>(słownie:<text:s/>sto sześćdziesiąt jeden tysięcy dziewięćset dziewięćdziesiąt dziewięć złotych 07/100).</text:p>
      <text:p text:style-name="P24"/>
      <text:p text:style-name="P25">Jednocześnie informuję, że w postępowaniu wpłynęła wyłącznie jedna oferta.<text:s/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kardel</dc:creator>
    <meta:creation-date>2024-10-28T08:09:00Z</meta:creation-date>
    <dc:date>2024-10-28T08:27:00Z</dc:date>
    <meta:print-date>2024-10-28T08:11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6" meta:character-count="604" meta:row-count="4" meta:non-whitespace-character-count="519"/>
  </office:meta>
</office:document-meta>
</file>