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ahoma" style:font-name-complex="Times New Roman" fo:font-weight="bold" style:font-weight-asian="bold" style:font-weight-complex="bold" style:letter-kerning="true"/>
    </style:style>
    <style:style style:name="P8" style:parent-style-name="Standard" style:family="paragraph">
      <style:paragraph-properties fo:text-align="justify"/>
      <style:text-properties style:font-name-asian="Tahoma" style:font-name-complex="Times New Roman" fo:background-color="#FFFF00"/>
    </style:style>
    <style:style style:name="P9" style:parent-style-name="Standard" style:list-style-name="WW8Num2" style:family="paragraph">
      <style:paragraph-properties fo:text-align="justify"/>
      <style:text-properties style:font-name-complex="Times New Roman"/>
    </style:style>
    <style:style style:name="P10" style:parent-style-name="Standard" style:list-style-name="WW8Num2" style:family="paragraph">
      <style:paragraph-properties fo:text-align="justify"/>
      <style:text-properties style:font-name-complex="Times New Roman"/>
    </style:style>
    <style:style style:name="P11" style:parent-style-name="Standard" style:list-style-name="WW8Num2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asian="Andale Sans UI" style:font-name-complex="Times New Roman" style:language-complex="ar" style:country-complex="SA"/>
    </style:style>
    <style:style style:name="P19" style:parent-style-name="Standard" style:list-style-name="WW8Num2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20" style:parent-style-name="Standard" style:list-style-name="WW8Num2" style:family="paragraph">
      <style:paragraph-properties fo:text-align="justify"/>
      <style:text-properties style:font-name-complex="Times New Roman"/>
    </style:style>
    <style:style style:name="P21" style:parent-style-name="Standard" style:list-style-name="WW8Num2" style:family="paragraph">
      <style:paragraph-properties fo:text-align="justify"/>
      <style:text-properties style:font-name-complex="Times New Roman"/>
    </style:style>
    <style:style style:name="P22" style:parent-style-name="Standard" style:list-style-name="WW8Num2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Andale Sans UI" style:font-name-complex="Times New Roman" style:language-complex="ar" style:country-complex="SA"/>
    </style:style>
    <style:style style:name="P26" style:parent-style-name="Standard" style:list-style-name="WW8Num2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27" style:parent-style-name="Standard" style:list-style-name="WW8Num2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list-style-name="WW8Num21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42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43" style:parent-style-name="Standard" style:family="paragraph">
      <style:paragraph-properties fo:text-align="justify" style:line-height-at-least="0.0694in"/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5.10.2024 r.</text:p>
      <text:p text:style-name="P2"/>
      <text:p text:style-name="P3">Informacja<text:s/></text:p>
      <text:p text:style-name="Standard"/>
      <text:p text:style-name="P4"><text:span text:style-name="T5">Dotyczy zapytania ofertowego pn.:</text:span><text:span text:style-name="T6"><text:s/></text:span><text:span text:style-name="T7">„Wykonanie dekoracji świątecznej na terenie miasta Gołdap”</text:span></text:p>
      <text:p text:style-name="P8"/>
      <text:list text:style-name="WW8Num2" text:continue-numbering="true">
        <text:list-item>
          <text:p text:style-name="P9"><text:s text:c="11"/>Zamawiający informuje, iż w związku ze złożoną prośbą dotyczącą zmiany wymiarów elementów<text:s/>wolnostojących świetlnych dekoracji świątecznych LED,<text:s/>dokonuje<text:s/>się<text:s/>zmiany<text:s/><text:line-break/>w zapytaniu ofertowym tj.<text:s/>w załączniku nr 2 Szczegółowy opis sposób wykonania przedmiotu zamówienia<text:s/>oraz w załączniku nr 1 do Projektowanych postanowień umowy.</text:p>
        </text:list-item>
        <text:list-item>
          <text:p text:style-name="P10">W związku z tym dokonuje się zmian poprzez:</text:p>
        </text:list-item>
        <text:list-item>
          <text:p text:style-name="P11">- w treści<text:s/>szczegółowego opisu sposobu wykonania przedmiotu<text:s/>zamówienia<text:s/>jest:</text:p>
        </text:list-item>
      </text:list>
      <text:p text:style-name="P12"><text:bookmark-start text:name="_Hlk169269020"/><text:span text:style-name="T13">„</text:span><text:span text:style-name="T14">1.1.</text:span><text:span text:style-name="T15">)</text:span><text:span text:style-name="T16"><text:s/>Dwie dekoracje wolnostojące przestrzenne 3D, zaprojektowane w technologii LED, wykonane na bazie stelaża aluminiowego, lakierowanego proszkowo, barwa światła dla układów dowolna</text:span><text:span text:style-name="T17">. Wymiary dekoracji: wysokość do 300 cm, szerokość do 300 cm, długość do 300 cm (rys. 1 elementy dekoracji wolnostojących z poprzedniego roku)- montaż w przestrzeni Parku Miejskiego w Gołdapi</text:span><text:span text:style-name="T18">;”</text:span></text:p>
      <text:list text:style-name="WW8Num2" text:continue-numbering="true">
        <text:list-item>
          <text:p text:style-name="P19"><text:bookmark-end text:name="_Hlk169269020"/>- w treści<text:s/>szczegółowego opisu sposobu wykonania przedmiotu zamówienia<text:s/>zmienia się:</text:p>
        </text:list-item>
        <text:list-item>
          <text:p text:style-name="P20">„1.1.) Dwie dekoracje wolnostojące przestrzenne 3D, zaprojektowane w technologii LED, wykonane na bazie stelaża aluminiowego, lakierowanego proszkowo, barwa światła dla układów dowolna. Wymiary dekoracji: wysokość do 450 cm, szerokość do 450 cm, długość do 450 cm (rys. 1 elementy dekoracji wolnostojących z poprzedniego roku)- montaż w przestrzeni Parku Miejskiego w Gołdapi;”</text:p>
        </text:list-item>
        <text:list-item>
          <text:p text:style-name="P21"/>
        </text:list-item>
        <text:list-item>
          <text:p text:style-name="P22">- w treści projektowanych postanowień umowy jest:</text:p>
        </text:list-item>
      </text:list>
      <text:p text:style-name="P23"><text:span text:style-name="T24">„1.1.) Dwie dekoracje wolnostojące przestrzenne 3D, zaprojektowane w technologii LED, wykonane na bazie stelaża aluminiowego, lakierowanego proszkowo, barwa światła dla układów dowolna. Wymiary dekoracji: wysokość do 300 cm, szerokość do 300 cm, długość do 300 cm (rys. 1 elementy dekoracji wolnostojących z poprzedniego roku)- montaż w przestrzeni Parku Miejskiego w Gołdapi</text:span><text:span text:style-name="T25">;”</text:span></text:p>
      <text:list text:style-name="WW8Num2" text:continue-numbering="true">
        <text:list-item>
          <text:p text:style-name="P26">- w treści projektowanych postanowień umowy zmienia się:</text:p>
        </text:list-item>
        <text:list-item>
          <text:p text:style-name="P27">„1.1.) Dwie dekoracje wolnostojące przestrzenne 3D, zaprojektowane w technologii LED, wykonane na bazie stelaża aluminiowego, lakierowanego proszkowo, barwa światła dla układów dowolna. Wymiary dekoracji: wysokość do 450 cm, szerokość do 450 cm, długość do 450 cm (rys. 1 elementy dekoracji wolnostojących z poprzedniego roku)- montaż w przestrzeni Parku Miejskiego w Gołdapi;”</text:p>
        </text:list-item>
      </text:list>
      <text:p text:style-name="P28"/>
      <text:list text:style-name="WW8Num21" text:continue-numbering="true">
        <text:list-item>
          <text:p text:style-name="P29">Powyższe<text:s/>powoduje<text:s/>zmianę<text:s/>terminu składania ofert.<text:s/>W ogłoszeniu o<text:s/>zapytaniu ofertowym dokonuje się zmiany w pkt 7 dotyczącym terminu składania ofert. W związku z tym,<text:s/>dokonuje się<text:s/>następujących<text:s/>zmian poprzez:</text:p>
        </text:list-item>
      </text:list>
      <text:p text:style-name="P30">- w treści ogłoszenia jest:</text:p>
      <text:p text:style-name="P31">„ Nie otwierać przed 28.10.2024 r. godz. 10.15</text:p>
      <text:p text:style-name="P32">Ofertę należy złożyć w terminie do 28.10.2024 r. do godz. 10.00</text:p>
      <text:p text:style-name="P33">Otwarcie ofert nastąpi 28.10.2024 r. o godz. 10.15, II piętro- pokój nr 28</text:p>
      <text:p text:style-name="P34">Oferty złożone po terminie zostaną zwrócone bez otwierania.”</text:p>
      <text:p text:style-name="P35">- w treści ogłoszenia zmienia się:</text:p>
      <text:p text:style-name="P36">„ Nie otwierać przed<text:s/>31.10.2024 r. godz. 10.15</text:p>
      <text:p text:style-name="P37">Ofertę należy złożyć w terminie do<text:s/>31.10.2024 r. do godz. 10.00</text:p>
      <text:p text:style-name="P38">Otwarcie ofert nastąpi 31.10.2024 r. o godz. 10.15, II piętro- pokój nr 28</text:p>
      <text:p text:style-name="P39">Oferty złożone po terminie zostaną zwrócone bez otwierania.”</text:p>
      <text:p text:style-name="P40"/>
      <text:p text:style-name="P41">Nowe ogłoszenie o zapytaniu ofertowym<text:s/>wraz z<text:s/>załącznikiem<text:s/>nr 2 Szczegółowy opis sposób wykonania przedmiotu zamówienia oraz załącznikiem nr 1 do Projektowanych postanowień umowy<text:s/>zostaje załączone wraz z niemniejszą informacją.<text:s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Olga Sadowska</dc:creator>
    <meta:creation-date>2024-10-25T10:35:00Z</meta:creation-date>
    <dc:date>2024-10-25T10:35:00Z</dc:date>
    <meta:print-date>2024-10-25T10:10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71" meta:character-count="3296" meta:row-count="23" meta:non-whitespace-character-count="2831"/>
  </office:meta>
</office:document-meta>
</file>