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ny" style:family="paragraph">
      <style:paragraph-properties fo:widows="2" fo:orphans="2" fo:text-align="justify" style:vertical-align="auto" fo:margin-bottom="0.1111in" fo:line-height="102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3.2486in"/>
    </style:style>
    <style:style style:name="TableColumn20" style:family="table-column">
      <style:table-column-properties style:column-width="1.2833in"/>
    </style:style>
    <style:style style:name="Table17" style:family="table">
      <style:table-properties style:width="5.1194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31.10.2024 r.</text:p>
      <text:p text:style-name="Standard"/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Zamawiający informuje, iż w wyniku zapytania ofertowego pn.:<text:span text:style-name="T9"><text:s/></text:span><text:span text:style-name="T10">„</text:span><text:span text:style-name="T11">Wykonanie<text:s/></text:span><text:span text:style-name="T12">dekoracji świątecznej na terenie miasta Gołdap</text:span><text:span text:style-name="T13">”<text:s/></text:span>w wyznaczonym terminie składania ofert tj.:<text:line-break/>do<text:s/>31.10.2024<text:s/>r. do godz. 10.00 wpłynęły trzy oferty.<text:s/></text:p>
      <text:p text:style-name="P14"/>
      <text:p text:style-name="P15"/>
      <text:p text:style-name="P16">Zestawienie złożonych ofert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r oferty</text:p>
          </table:table-cell>
          <table:table-cell table:style-name="TableCell24">
            <text:p text:style-name="P25">Nazwa (firma), siedziba i adres Wykonawcy</text:p>
          </table:table-cell>
          <table:table-cell table:style-name="TableCell26">
            <text:p text:style-name="P27">Oferowana cena (zł brutto)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Przedsiębiorstwo Wielobranżowe IPB<text:s/><text:line-break/>Sp. z o. o.</text:p>
            <text:p text:style-name="P33">ul.<text:s/>Pyskowicka 6,<text:s/>41-807 Zabrze</text:p>
          </table:table-cell>
          <table:table-cell table:style-name="TableCell34">
            <text:p text:style-name="P35">134 271,98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Multidekor S.A.</text:p>
            <text:p text:style-name="P41">ul.<text:s/>Noakowskiego 4,<text:s/>05-820 Piastów</text:p>
          </table:table-cell>
          <table:table-cell table:style-name="TableCell42">
            <text:p text:style-name="P43">59 789,00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POLAMP Sp. z o.o.</text:p>
            <text:p text:style-name="P49">ul.<text:s/>Przemysłowa 1, 11-500 Giżycko</text:p>
          </table:table-cell>
          <table:table-cell table:style-name="TableCell50">
            <text:p text:style-name="P51">36 239,91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Olga Sadowska</dc:creator>
    <meta:creation-date>2024-10-31T12:04:00Z</meta:creation-date>
    <dc:date>2024-10-31T12:04:00Z</dc:date>
    <meta:print-date>2024-10-31T11:59:00Z</meta:print-date>
    <meta:template xlink:href="Normal" xlink:type="simple"/>
    <meta:editing-cycles>2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9" meta:character-count="625" meta:row-count="4" meta:non-whitespace-character-count="537"/>
  </office:meta>
</office:document-meta>
</file>