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center" style:vertical-align="auto"/>
      <style:text-properties style:font-name-asian="Tahoma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justify" style:vertical-align="auto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Normalny" style:family="paragraph">
      <style:paragraph-properties fo:widows="2" fo:orphans="2" fo:text-align="justify" style:vertical-align="auto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0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>
        <style:tab-stops>
          <style:tab-stop style:type="left" style:position="-3.0527in"/>
        </style:tab-stops>
      </style:paragraph-properties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list-style-name="LFO8" style:family="paragraph">
      <style:paragraph-properties fo:text-align="justify">
        <style:tab-stops>
          <style:tab-stop style:type="left" style:position="-3.3027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list-style-name="LFO8" style:family="paragraph">
      <style:paragraph-properties fo:text-align="justify">
        <style:tab-stops>
          <style:tab-stop style:type="left" style:position="-3.3027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list-style-name="LFO4" style:family="paragraph">
      <style:paragraph-properties fo:text-align="justify">
        <style:tab-stops>
          <style:tab-stop style:type="left" style:position="-3.0527in"/>
        </style:tab-stops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list-style-name="LFO4" style:family="paragraph">
      <style:paragraph-properties fo:text-align="justify">
        <style:tab-stops>
          <style:tab-stop style:type="left" style:position="-3.0527in"/>
        </style:tab-stops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list-style-name="LFO4" style:family="paragraph">
      <style:paragraph-properties fo:text-align="justify">
        <style:tab-stops>
          <style:tab-stop style:type="left" style:position="-3.0527in"/>
        </style:tab-stops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-asian="Tahoma" style:font-name-complex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family="paragraph">
      <style:paragraph-properties fo:text-align="justify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4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05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1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6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0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8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9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0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3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3" style:parent-style-name="Normalny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4" style:parent-style-name="Normalny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36" style:parent-style-name="Akapitzlistą" style:list-style-name="LFO6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9" style:parent-style-name="Akapitzlistą" style:list-style-name="LFO6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5" style:parent-style-name="Hiperłącze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P151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5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2.75in"/>
          <style:tab-stop style:type="left" style:position="3.252in"/>
        </style:tab-stops>
      </style:paragraph-properties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6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2.75in"/>
          <style:tab-stop style:type="left" style:position="3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7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2.75in"/>
          <style:tab-stop style:type="left" style:position="3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8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2.75in"/>
          <style:tab-stop style:type="left" style:position="3.252in"/>
        </style:tab-stops>
      </style:paragraph-properties>
    </style:style>
    <style:style style:name="T159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60" style:parent-style-name="Akapitzlistą" style:family="paragraph">
      <style:paragraph-properties fo:text-align="justify" style:line-height-at-least="0.1388in" fo:margin-left="0.25in">
        <style:tab-stops>
          <style:tab-stop style:type="left" style:position="2.25in"/>
          <style:tab-stop style:type="left" style:position="2.752in"/>
        </style:tab-stops>
      </style:paragraph-properties>
      <style:text-properties style:font-name-complex="Times New Roman" fo:font-size="11pt" style:font-size-asian="11pt" style:font-size-complex="11pt"/>
    </style:style>
    <style:style style:name="P161" style:parent-style-name="Normalny" style:family="paragraph">
      <style:paragraph-properties fo:text-align="justify" style:line-height-at-least="0.1388in">
        <style:tab-stops>
          <style:tab-stop style:type="left" style:position="1.75in"/>
          <style:tab-stop style:type="left" style:position="2.252in"/>
        </style:tab-stops>
      </style:paragraph-properties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3- Projektowane postanowienia umowy</text:p>
      <text:p text:style-name="P2"/>
      <text:p text:style-name="P3"><text:span text:style-name="T4">Umowa Nr WGK.</text:span><text:span text:style-name="T5">7031. <text:s text:c="8"/>.2024</text:span></text:p>
      <text:p text:style-name="P6">Wykonanie dekoracji świątecznej miasta Gołdap</text:p>
      <text:p text:style-name="P7"/>
      <text:p text:style-name="P8"><text:span text:style-name="T9">zawarta w dniu ................................. w Gołdapi, pomiędzy<text:s/></text:span><text:span text:style-name="T10">Gminą Gołdap</text:span><text:span text:style-name="T11">, Plac<text:s/></text:span><text:span text:style-name="T12">Zwycięstwa 14,<text:s/></text:span><text:span text:style-name="T13"><text:line-break/></text:span><text:span text:style-name="T14">19-500 Gołdap, NIP 847-158-70-61 reprezentowaną przez:</text:span></text:p>
      <text:p text:style-name="P15">Konrada Kazanieckiego - Burmistrza Gołdapi,</text:p>
      <text:p text:style-name="P16">przy kontrasygnacie Sylwii Ostrowskiej- Skarbnika Gminy Gołdap,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zwaną/ym w dalszej części umowy<text:s/></text:span><text:span text:style-name="T24">„Wykonawcą”,</text:span><text:span text:style-name="T25"><text:s/>reprezentowaną/ym przez:</text:span></text:p>
      <text:p text:style-name="P26">.......................................................................................................................................................</text:p>
      <text:p text:style-name="P27"/>
      <text:p text:style-name="P28"><text:span text:style-name="T29">w oparciu o<text:s/></text:span><text:span text:style-name="T30">zarządzenie nr 986/III/2021 Burmistrza Gołdapi z dnia 3 marca 2021 r. w sprawie określenia regulaminu udzielania zamówień na dostawy, usługi i roboty budowlane realizowane przez Gminę Gołdap, których wartość netto nie przekracza kwoty 130 000,00 została zawarta umowa<text:s/></text:span><text:span text:style-name="T31">o następującej treści: <text:s/></text:span><text:span text:style-name="T32"><text:s text:c="44"/></text:span></text:p>
      <text:p text:style-name="P33"/>
      <text:p text:style-name="P34">§ 1.</text:p>
      <text:p text:style-name="P35">Przedmiot umowy</text:p>
      <text:p text:style-name="P36"/>
      <text:list text:style-name="LFO1" text:continue-numbering="true">
        <text:list-item>
          <text:p text:style-name="P37"><text:span text:style-name="T38">Zgodnie z wynikiem zapytania ofertowego pod nazwą „Wykonanie dekoracji świątecznej miasta Gołdap” oraz dokonaniem przez Zamawiającego wyboru<text:s/></text:span><text:span text:style-name="T39">oferty, Zamawiający zleca</text:span><text:span text:style-name="T40"><text:s/>a Wykonawca przyjmuje<text:s/></text:span><text:span text:style-name="T41"><text:line-break/></text:span><text:span text:style-name="T42">do wykonania przedmiot zamówienia <text:s/>w zakresie określonym w zapytaniu ofertowym oraz ofertą stanowiącymi integralną część umowy, które w razie jakiejkolwiek wątpliwości stanowić będą podstawę do rozstrzygania ewentualnych sporów.</text:span></text:p>
        </text:list-item>
        <text:list-item>
          <text:p text:style-name="P43">Zamawiający zleca, a Wykonawca zobowiązuje się do wykonania następujących prac:</text:p>
        </text:list-item>
      </text:list>
      <text:list text:style-name="LFO2" text:continue-numbering="true">
        <text:list-item>
          <text:p text:style-name="P44">Dostawy i montażu własnych elementów dekoracji świątecznych (elementów przestrzennych wolnostojących, projektorów wraz z filtrami diachronicznymi oraz ewentualnych dodatkowych <text:s text:c="2"/>elementów iluminacji świetlnych- dekoracji słupowych, latarniowych w miejscach oraz wzorach ustalonych z Zamawiającym, pierwsze uruchomienie dekoracji oraz utrzymywanie go w sprawności w okresie trwania umowy w tym także usuwanie awarii zgłoszonych przez Zamawiającego w ciągu 24 godzin od zgłoszenia awarii (serwisowanie).<text:s/></text:p>
        </text:list-item>
        <text:list-item>
          <text:p text:style-name="P45">Demontażu elementów oświetlenia po zakończeniu umowy w ciągu 7 dni.<text:s/></text:p>
        </text:list-item>
      </text:list>
      <text:list text:style-name="LFO1" text:continue-numbering="true">
        <text:list-item>
          <text:p text:style-name="P46">Szczegółowy opis przedmiotu zamówienia został opisany w załączniku nr 1 do umowy.<text:s/></text:p>
        </text:list-item>
      </text:list>
      <text:p text:style-name="P47"/>
      <text:p text:style-name="P48">§ 2.</text:p>
      <text:p text:style-name="P49">Termin realizacji umowy</text:p>
      <text:p text:style-name="P50"/>
      <text:list text:style-name="LFO3" text:continue-numbering="true">
        <text:list-item>
          <text:p text:style-name="P51"><text:span text:style-name="T52">Uruchomienie oświetlenia nastąpi w dniu<text:s/></text:span><text:span text:style-name="T53">06.12.2024 r.</text:span><text:span text:style-name="T54"><text:s/>Wykonawca przystąpi do wykonywania obowiązków określonych w<text:s/></text:span><text:span text:style-name="T55">§ 1 ust</text:span><text:span text:style-name="T56">.</text:span><text:span text:style-name="T57"><text:s/>2 pkt 1 w takim czasie</text:span><text:span text:style-name="T58">,<text:s/></text:span><text:span text:style-name="T59">aby było możliwe dochowanie terminu określonego w zdaniu pierwszym.</text:span></text:p>
        </text:list-item>
        <text:list-item>
          <text:p text:style-name="P60"><text:span text:style-name="T61">Zakończenie nastąpi w dniu<text:s/></text:span><text:span text:style-name="T62">17.01.2025 r.</text:span></text:p>
        </text:list-item>
      </text:list>
      <text:p text:style-name="P63"/>
      <text:p text:style-name="P64">§ 3.</text:p>
      <text:p text:style-name="P65">Wynagrodzenie</text:p>
      <text:p text:style-name="P66"/>
      <text:list text:style-name="LFO4" text:continue-numbering="true">
        <text:list-item>
          <text:p text:style-name="P67"><text:span text:style-name="T68">Strony uzgadniają wynagrodzenie za wykonanie przedmiotu umowy zgodnie z przedłożoną propozycją cenową w wysokości:</text:span><text:span text:style-name="T69"><text:s/></text:span><text:span text:style-name="T70">……………………………………... zł brutto</text:span><text:span text:style-name="T71"><text:s/></text:span><text:span text:style-name="T72">(słownie: ……………. 00/100 zł) przy czym:</text:span></text:p>
        </text:list-item>
      </text:list>
      <text:list text:style-name="LFO8" text:continue-numbering="true">
        <text:list-item>
          <text:p text:style-name="P73">Zamawiający zapłaci<text:s/>Wykonawcy 50 % wynagrodzenia po wykonaniu prac określonych w § 1 ust. 2<text:s/><text:line-break/>pkt 1,</text:p>
        </text:list-item>
        <text:list-item>
          <text:p text:style-name="P74">Zamawiający zapłaci Wykonawcy 50 % wynagrodzenia po wykonaniu prac określonych w<text:s/>§1 ust.<text:s/>2<text:s/>pkt <text:s/>2.</text:p>
        </text:list-item>
      </text:list>
      <text:list text:style-name="LFO4" text:continue-numbering="true">
        <text:list-item>
          <text:p text:style-name="P75">Wynagrodzenie określone w ust. 1 wyczerpuje całość prac objętych<text:s/>umową.</text:p>
        </text:list-item>
        <text:list-item>
          <text:p text:style-name="P76">Zamawiający dokona zapłaty, po wykonaniu prac określonych w § 1, w terminie 14 dni od daty otrzymania prawidłowo wystawionych faktur.</text:p>
        </text:list-item>
        <text:list-item>
          <text:p text:style-name="P77">W przypadku zwłoki w opłacie należności obowiązują odsetki, zgodnie z przepisami kodeksu cywilnego.</text:p>
        </text:list-item>
      </text:list>
      <text:p text:style-name="P78"/>
      <text:p text:style-name="P79"/>
      <text:p text:style-name="P80">§ 4.</text:p>
      <text:p text:style-name="P81">Obowiązki Wykonawcy<text:s/></text:p>
      <text:p text:style-name="P82"/>
      <text:p text:style-name="P83">1. Wykonawca zobowiązuje się wykonać przedmiot zamówienia w miejscu wskazanym przez Zamawiającego oraz ponosi odpowiedzialność za ewentualne zniszczenia lub uszkodzenia w czasie wykonywania prac.</text:p>
      <text:p text:style-name="P84"><text:span text:style-name="T85">2.<text:s/></text:span><text:span text:style-name="T86">Wykonawca jest zobowiązany do realizacji zadania będącego przedmiotem Umowy zgodnie z wiedzą techniczną oraz technologią przewidzianą dla tego rodzaju robót. <text:s text:c="4"/></text:span></text:p>
      <text:p text:style-name="P87">3. Wykonawca zobowiązuje się wykonać siłami własnymi pełny zakres rzeczowy prac. <text:s text:c="58"/></text:p>
      <text:p text:style-name="P88"><text:span text:style-name="T89">4. Dopuszcza się, aby prace, do których wykonania Wykonawca nie ma przygotowania techniczno-organizacyjnego, były wykonywane przy pomocy podwykonawców.<text:s/></text:span><text:span text:style-name="T90"><text:s text:c="60"/></text:span></text:p>
      <text:p text:style-name="P91">5. Wykonawca ponosi wobec<text:s/>Zamawiającego pełną odpowiedzialność za prace, które wykonuje przy pomocy podwykonawców i przyjmuje wobec nich funkcję koordynacyjną. <text:s text:c="3"/></text:p>
      <text:p text:style-name="P92"><text:span text:style-name="T93">6.</text:span><text:span text:style-name="T94">Wykonawca ponosi pełną odpowiedzialność za szkody wynikłe z niewykonania lub nienależytego wykonania prac związanych z umową, w szczególności za właściwe ich zabezpieczenie, bezpieczeństwo ruchu, oznakowanie terenu prac, utrudnienia w ruchu oraz ewentualne szkody wyrządzone osobom trzecim przy wykonywaniu umowy lub z powodu jej niewykonania w terminie.</text:span></text:p>
      <text:p text:style-name="P95">7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96"><text:span text:style-name="T97">8.Wykonawca na żądanie Zamawiającego zobowiązany jest do okazywania wszystkich dokumentów określonych w ust. 7.</text:span><text:span text:style-name="T98"><text:s text:c="58"/></text:span></text:p>
      <text:p text:style-name="P99"><text:span text:style-name="T100"><text:s text:c="81"/></text:span></text:p>
      <text:p text:style-name="P101">§ 5.</text:p>
      <text:p text:style-name="P102">Kary umowne</text:p>
      <text:p text:style-name="P10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Wykonawca zapłaci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5"><text:span text:style-name="T106">za zwłokę w wykonaniu przedmiotu umowy w wysokości<text:s/></text:span><text:span text:style-name="T107">0,5%<text:s/></text:span><text:bookmark-start text:name="_Hlk524514149"/><text:span text:style-name="T108">wynagrodzenia umownego</text:span><text:span text:style-name="T109"><text:s/>określonego w § 3 ust.1 za każdy dzień</text:span><text:bookmark-end text:name="_Hlk524514149"/><text:span text:style-name="T110"><text:s/>zwłoki,<text:s/></text:span></text:p>
        </text:list-item>
        <text:list-item>
          <text:p text:style-name="P111"><text:span text:style-name="T112">za zwłokę w usunięciu awarii zgłoszonej przez<text:s/></text:span><text:span text:style-name="T113">Zamawiającego w wysokości<text:s/></text:span><text:span text:style-name="T114">0,5 % wynagrodzenia umownego</text:span><text:span text:style-name="T115"><text:s/>określonego w § 3 ust.1 za każdy dzień zwłoki,</text:span></text:p>
        </text:list-item>
        <text:list-item>
          <text:p text:style-name="P116"><text:span text:style-name="T117">za odstąpienie od umowy z przyczyn zależnych od Wykonawcy w wysokości<text:s/></text:span><text:span text:style-name="T118">15 % wynagrodzenia umownego</text:span><text:span text:style-name="T119"><text:s/>określonego w § 3 ust.1.<text:s/>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Zamawiający płaci Wykonawcy kary umowne za odstąpienie od umowy z przyczyn zależnych<text:s/></text:span><text:span text:style-name="T122"><text:line-break/></text:span><text:span text:style-name="T123">od Zamawiającego w wysokości<text:s/></text:span><text:span text:style-name="T124">15 % wynagrodzenia umownego</text:span><text:span text:style-name="T125"><text:s/>określonego w<text:s/></text:span><text:bookmark-start text:name="_Hlk524528304"/><text:span text:style-name="T126">§ 3 ust.1</text:span><text:bookmark-end text:name="_Hlk524528304"/><text:span text:style-name="T127">.</text:span></text:p>
                    </text:list-item>
                    <text:list-item>
                      <text:p text:style-name="P128"><text:bookmark-start text:name="_Hlk524528556"/>Wysokość kar umownych nie może przekroczyć 50%, kwoty o której mowa w § 3 ust.1. W przypadku gdy szkoda przewyższy wysokość naliczonych kar umownych Zamawiającemu przysługuje roszczenie<text:s/><text:line-break/>o odszkodowanie na zasadach ogólnych.</text:p>
                    </text:list-item>
                    <text:list-item>
                      <text:p text:style-name="P129"><text:bookmark-end text:name="_Hlk524528556"/>Wykonawca upoważnia Zamawiającego do potrącania naliczonych kar umownych z wynagrodzenia Wykonawcy.</text:p>
                    </text:list-item>
                    <text:list-item>
                      <text:p text:style-name="P130"><text:span text:style-name="T131">W przypadku nie usunięcia wad i usterek w wyznaczonym terminie Zamawiający może zlecić usunięcie wad i usterek innej firmie, a kosztami obciążyć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133">§ 6.</text:p>
      <text:p text:style-name="P134">Przedstawicielstwo</text:p>
      <text:p text:style-name="P135"/>
      <text:list text:style-name="LFO6" text:continue-numbering="true">
        <text:list-item>
          <text:p text:style-name="P136"><text:span text:style-name="T137">Wszelkie zmiany niniejszej umowy wymagają formy pisemnej pod rygorem nieważności. <text:s/></text:span><text:span text:style-name="T138"><text:s text:c="2"/></text:span></text:p>
        </text:list-item>
        <text:list-item>
          <text:p text:style-name="P139">Zamawiający wyznacza do<text:s/>kontaktów z Wykonawcą:<text:s/></text:p>
        </text:list-item>
      </text:list>
      <text:p text:style-name="P140">a) Magdę Zymkowską- Kierownika Wydziału Gospodarki Komunalnej, tel. kontaktowy 87 615 60 52, e-mail: magda.zymkowska@goldap.pl;</text:p>
      <text:p text:style-name="P141"><text:span text:style-name="T142">b) Olgę Sadowską- podinspektora ds. gospodarki komunalnej w Urzędzie Miejskim w Gołdapi,<text:s/></text:span><text:span text:style-name="T143"><text:line-break/></text:span><text:span text:style-name="T144">tel. kontaktowy 87 615 60 42, e-mail:<text:s/></text:span><text:a xlink:href="mailto:olga.sadowska@goldap.pl" office:target-frame-name="_top" xlink:show="replace"><text:span text:style-name="T145">olga.sadowska@goldap.pl</text:span></text:a><text:span text:style-name="T146">;</text:span></text:p>
      <text:p text:style-name="P147">3. Martę Janko- młodszego referenta ds. organizacyjnych i dostępności w Urzędzie Miejskim w Gołdapi,<text:s/><text:line-break/>tel. kontaktowy 87 615 60 39, e-mail: marta.janko@goldap.pl;</text:p>
      <text:p text:style-name="P148"><text:span text:style-name="T149">4. Wykonawca wyznacza do kontaktów z Zamawiającym:</text:span><text:span text:style-name="T150">……………………., tel. kontaktowy:…………….., e-mail: …………………………..</text:span></text:p>
      <text:p text:style-name="P151"><text:s text:c="142"/></text:p>
      <text:p text:style-name="P152"><text:bookmark-start text:name="_Hlk524528464"/>§ 7.</text:p>
      <text:p text:style-name="P153">Postanowienia końcowe</text:p>
      <text:p text:style-name="P154"/>
      <text:list text:style-name="LFO7" text:continue-numbering="true">
        <text:list-item>
          <text:p text:style-name="P155">W sprawach nieuregulowanych niniejszą umową zastosowanie mają przepisy Kodeksu cywilnego.<text:s/></text:p>
        </text:list-item>
        <text:list-item>
          <text:p text:style-name="P156">Strony mają obowiązek wzajemnego informowania o wszystkich zmianach adresu, danych<text:s/>kontaktowych oraz statusu prawnego swojej firmy, a także o wszczęciu postępowania upadłościowego, układowego<text:s/><text:line-break/>i likwidacyjnego.<text:s/></text:p>
        </text:list-item>
        <text:list-item>
          <text:p text:style-name="P157">Ewentualne spory powstałe na tle wykonania przedmiotu umowy będą rozpatrywane przez sąd powszechny właściwy miejscowo dla siedziby Zamawiającego.</text:p>
        </text:list-item>
        <text:list-item>
          <text:p text:style-name="P158"><text:span text:style-name="T159">Umowę sporządzono w dwóch jednobrzmiących egzemplarzach, po jednym dla każdej ze Stron.<text:s/></text:span><text:bookmark-end text:name="_Hlk524528464"/></text:p>
        </text:list-item>
      </text:list>
      <text:p text:style-name="P160"/>
      <text:p text:style-name="P161"/>
      <text:p text:style-name="P162"><text:s text:c="11"/>Zamawiający<text:tab/><text:tab/><text:tab/><text:tab/><text:tab/><text:tab/><text:tab/>Wykonawca</text:p>
      <text:p text:style-name="P163"/>
      <text:p text:style-name="P164"/>
      <text:p text:style-name="P165"><text:bookmark-start text:name="_Hlk524528597"/></text:p>
      <text:p text:style-name="P166">1. …................................................ <text:s text:c="40"/>1. . …................................................</text:p>
      <text:p text:style-name="P167"/>
      <text:p text:style-name="P168"/>
      <text:p text:style-name="P169"/>
      <text:p text:style-name="P170">2. <text:s/>…..................................................</text:p>
      <text:p text:style-name="Standard"><text:span text:style-name="T171"><text:s text:c="6"/>(kontrasygnata Skarbnika)</text:span><text:bookmark-end text:name="_Hlk5245285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ahoma" style:font-name-complex="Mangal" fo:font-weight="normal" style:font-weight-asian="normal" fo:color="#000000" fo:font-size="11pt" style:font-size-asian="11pt" style:font-size-complex="11pt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Olga Sadowska</dc:creator>
    <meta:creation-date>2024-10-18T13:11:00Z</meta:creation-date>
    <dc:date>2024-10-21T09:20:00Z</dc:date>
    <meta:print-date>2023-11-13T09:34:00Z</meta:print-date>
    <meta:template xlink:href="Normal" xlink:type="simple"/>
    <meta:editing-cycles>6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6" meta:word-count="1195" meta:character-count="8351" meta:row-count="59" meta:non-whitespace-character-count="7172"/>
  </office:meta>
</office:document-meta>
</file>