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text-indent="0.4923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5" style:parent-style-name="Standard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4" style:family="table-column">
      <style:table-column-properties style:column-width="0.6916in" style:use-optimal-column-width="false"/>
    </style:style>
    <style:style style:name="TableColumn35" style:family="table-column">
      <style:table-column-properties style:column-width="3.0472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1.0854in" style:use-optimal-column-width="false"/>
    </style:style>
    <style:style style:name="Table33" style:family="table">
      <style:table-properties style:width="6.202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Gołdap, dn.<text:s/>20.11.2024 r.</text:p>
      <text:p text:style-name="Standard"/>
      <text:p text:style-name="P13"/>
      <text:p text:style-name="Standard"><text:span text:style-name="T14"><text:tab/></text:span><text:span text:style-name="T15"><text:tab/></text:span><text:span text:style-name="T16"><text:tab/>Zawiadomienie o wyborze oferty najkorzystniejszej</text:span></text:p>
      <text:p text:style-name="Standard"/>
      <text:p text:style-name="P17">Gmina Gołdap, zawiadamia, że w wyniku przeprowadzonego zapytania ofertowego <text:s text:c="30"/>pn.:<text:span text:style-name="T18"><text:s/>„</text:span><text:span text:style-name="T19">Wykonanie dekoracji<text:s/></text:span><text:span text:style-name="T20">świątecznej na terenie miasta Gołdap</text:span><text:span text:style-name="T21">”</text:span><text:span text:style-name="T22">,</text:span><text:s/>oferta złożona przez:</text:p>
      <text:p text:style-name="P23"/>
      <text:p text:style-name="P24">Multidekor S.A.</text:p>
      <text:p text:style-name="P25">ul. Noakowskiego 4, 05-820 Piastów</text:p>
      <text:p text:style-name="P26"/>
      <text:p text:style-name="P27">uznana została za najkorzystniejszą i wybrana do realizacji ww. zamówienia, za cenę ofertową <text:s text:c="20"/>w wysokości<text:s/><text:span text:style-name="T28">59 789,00<text:s/></text:span><text:span text:style-name="T29">zł brutto (słownie zł brutto: pięćdziesiąt dziewięć tysięcy siedemset osiemdziesiąt dziewięć 00/100).<text:s/></text:span></text:p>
      <text:p text:style-name="P30"/>
      <text:p text:style-name="P31">Zestawienie złożonych ofert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 oferty</text:p>
          </table:table-cell>
          <table:table-cell table:style-name="TableCell41">
            <text:p text:style-name="P42">Nazwa (firma), siedziba i adres wykonawcy</text:p>
          </table:table-cell>
          <table:table-cell table:style-name="TableCell43">
            <text:p text:style-name="P44">Oferowana cena<text:s/></text:p>
            <text:p text:style-name="P45">(zł brutto)</text:p>
            <text:p text:style-name="P46"/>
          </table:table-cell>
          <table:table-cell table:style-name="TableCell47">
            <text:p text:style-name="P48">Kryterium oceny ofert (max. 100 pkt)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Przedsiębiorstwo Wielobranżowe IPB<text:s/></text:p>
            <text:p text:style-name="P54">Sp. z o. o.</text:p>
            <text:p text:style-name="P55">ul. Pyskowicka 6, 41-807 Zabrze</text:p>
          </table:table-cell>
          <table:table-cell table:style-name="TableCell56">
            <text:p text:style-name="P57">134 271,98</text:p>
          </table:table-cell>
          <table:table-cell table:style-name="TableCell58">
            <text:p text:style-name="P59">50,08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Multidekor S.A.</text:p>
            <text:p text:style-name="P65">ul. Noakowskiego 4, 05-820 Piastów</text:p>
          </table:table-cell>
          <table:table-cell table:style-name="TableCell66">
            <text:p text:style-name="P67">59 789,00</text:p>
          </table:table-cell>
          <table:table-cell table:style-name="TableCell68">
            <text:p text:style-name="P69">100,00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POLAMP Sp. z o.o.</text:p>
            <text:p text:style-name="P75">ul. Przemysłowa 1, 11-500 Giżycko</text:p>
          </table:table-cell>
          <table:table-cell table:style-name="TableCell76" table:number-columns-spanned="2">
            <text:p text:style-name="P77">Oferta odrzucona</text:p>
          </table:table-cell>
          <table:covered-table-cell/>
        </table:table-row>
      </table:table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Olga Sadowska</dc:creator>
    <meta:creation-date>2024-11-08T10:23:00Z</meta:creation-date>
    <dc:date>2024-11-20T06:49:00Z</dc:date>
    <meta:print-date>2024-11-20T06:48:00Z</meta:print-date>
    <meta:template xlink:href="Normal" xlink:type="simple"/>
    <meta:editing-cycles>4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8" meta:character-count="971" meta:row-count="6" meta:non-whitespace-character-count="834"/>
  </office:meta>
</office:document-meta>
</file>