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text-indent="0.4923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text:number-lines="false" fo:text-align="center"/>
    </style:style>
    <style:style style:name="P22" style:parent-style-name="Normalny" style:family="paragraph">
      <style:paragraph-properties text:number-lines="false" fo:text-align="center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text:number-lines="false" fo:text-align="center"/>
    </style:style>
    <style:style style:name="P34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5" style:parent-style-name="Standard" style:family="paragraph">
      <style:paragraph-properties fo:text-align="justify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3.0208in" style:use-optimal-column-width="false"/>
    </style:style>
    <style:style style:name="TableColumn39" style:family="table-column">
      <style:table-column-properties style:column-width="1.2479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6" style:family="table">
      <style:table-properties style:width="7.5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text:number-lines="false"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5" style:parent-style-name="Normalny" style:family="paragraph">
      <style:paragraph-properties text:number-lines="false" fo:text-align="center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text:number-lines="false"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text:number-lines="false" fo:text-align="center"/>
    </style:style>
    <style:style style:name="P9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tab/>Gołdap, dn. 29.10.2024 r.</text:p>
      <text:p text:style-name="P11"/>
      <text:p text:style-name="P12">Zawiadomienie</text:p>
      <text:p text:style-name="P13">o wyborze oferty<text:s/>najkorzystniejszej dla części 1</text:p>
      <text:p text:style-name="P14">zapytania ofertowego<text:span text:style-name="T15"><text:s/>pn.: „Wycinka drzew na terenie gminy Gołdap”</text:span></text:p>
      <text:p text:style-name="P16"/>
      <text:p text:style-name="P17"><text:bookmark-start text:name="_Hlk517687008"/>Zamawiający zawiadamia, że w wyniku przeprowadzonego zapytania ofertowego pn.<text:span text:style-name="T18">: „Wycinka drzew na terenie gminy Gołdap” w zakresie części 1 postepowania dotyczącej wycinki drzew na terenie miejskim i wiejskim gminy Gołdap,<text:s/></text:span>oferta złożona przez:</text:p>
      <text:p text:style-name="P19"/>
      <text:p text:style-name="P20">„DRWALEX” Wiesław Grzyb<text:s/></text:p>
      <text:p text:style-name="P21">Łęg Starościński 123D, 07-402 Lelis</text:p>
      <text:p text:style-name="P22"/>
      <text:p text:style-name="P23">uznana została za najkorzystniejszą i wybrana do realizacji ww. zamówienia, za cenę ofertową<text:line-break/>w wysokości<text:s/><text:span text:style-name="T24">19 600,00 zł brutto (słownie: dziewiętnaście tysięcy sześćset 00/100).<text:s/></text:span><text:span text:style-name="T25">Cena jednostkowa za wycięcie 1 szt. drzewa<text:s/></text:span><text:span text:style-name="T26">490,00</text:span><text:span text:style-name="T27"><text:s/>zł brutto</text:span><text:span text:style-name="T28"><text:s/>(słownie</text:span><text:span text:style-name="T29"><text:s/>złotych</text:span><text:span text:style-name="T30">:<text:s/></text:span><text:span text:style-name="T31">czterysta dziewięćdziesiąt</text:span><text:span text:style-name="T32"><text:s/>00/100).</text:span></text:p>
      <text:p text:style-name="P33"/>
      <text:p text:style-name="P34">Zestawienie złożonych ofert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8983725"/><text:bookmark-end text:name="_Hlk517687008"/>Nr oferty</text:p>
          </table:table-cell>
          <table:table-cell table:style-name="TableCell45">
            <text:p text:style-name="P46">Nazwa (firma), siedziba i adres wykonawcy</text:p>
          </table:table-cell>
          <table:table-cell table:style-name="TableCell47">
            <text:p text:style-name="P48">Oferowana cena</text:p>
            <text:p text:style-name="P49">(zł brutto)</text:p>
          </table:table-cell>
          <table:table-cell table:style-name="TableCell50">
            <text:p text:style-name="P51">Oferowana cena za 1 szt.</text:p>
            <text:p text:style-name="P52">(zł brutto)</text:p>
          </table:table-cell>
          <table:table-cell table:style-name="TableCell53">
            <text:p text:style-name="P54">Kryterium oceny ofert (pkt)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„DRWALEX” Wiesław Grzyb<text:s/></text:p>
            <text:p text:style-name="P60">Łęg Starościński 123D, 07-402 Lelis</text:p>
          </table:table-cell>
          <table:table-cell table:style-name="TableCell61">
            <text:p text:style-name="P62">19 600,00</text:p>
          </table:table-cell>
          <table:table-cell table:style-name="TableCell63">
            <text:p text:style-name="P64">490,00</text:p>
          </table:table-cell>
          <table:table-cell table:style-name="TableCell65">
            <text:p text:style-name="P66">100,0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Usługi Ogrodnicze ELITELAS Sp. z o.o.</text:p>
            <text:p text:style-name="P72">Durdy 141, 39-450 Baranów Sandomierski</text:p>
          </table:table-cell>
          <table:table-cell table:style-name="TableCell73">
            <text:p text:style-name="P74">88 000,00</text:p>
          </table:table-cell>
          <table:table-cell table:style-name="TableCell75">
            <text:p text:style-name="P76">2 200,00</text:p>
          </table:table-cell>
          <table:table-cell table:style-name="TableCell77">
            <text:p text:style-name="P78">22,27</text:p>
          </table:table-cell>
        </table:table-row>
        <table:table-row table:style-name="TableRow79">
          <table:table-cell table:style-name="TableCell80">
            <text:p text:style-name="P81"><text:bookmark-start text:name="_Hlk517692293"/><text:bookmark-start text:name="_Hlk98499161"/><text:bookmark-start text:name="_Hlk517692696"/>3.</text:p>
          </table:table-cell>
          <table:table-cell table:style-name="TableCell82">
            <text:p text:style-name="P83">Przedsiębiorstwo Produkcyjno-Usługowo-Handlowe<text:s/></text:p>
            <text:p text:style-name="P84">„TRANSROM” Sp. z o.o.<text:s/></text:p>
            <text:p text:style-name="P85">ul. Suwalska 24, 19-500 Gołdap</text:p>
          </table:table-cell>
          <table:table-cell table:style-name="TableCell86">
            <text:p text:style-name="P87">19 958,40</text:p>
          </table:table-cell>
          <table:table-cell table:style-name="TableCell88">
            <text:p text:style-name="P89">498,96</text:p>
          </table:table-cell>
          <table:table-cell table:style-name="TableCell90">
            <text:p text:style-name="P91">98,20</text:p>
          </table:table-cell>
        </table:table-row>
      </table:table>
      <text:p text:style-name="P92"><text:bookmark-end text:name="_Hlk8983725"/><text:bookmark-end text:name="_Hlk517692293"/><text:bookmark-end text:name="_Hlk98499161"/><text:bookmark-end text:name="_Hlk517692696"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0-28T20:21:00Z</meta:creation-date>
    <dc:date>2024-10-28T20:21:00Z</dc:date>
    <meta:print-date>2024-10-18T09:38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0" meta:character-count="1264" meta:row-count="9" meta:non-whitespace-character-count="1086"/>
  </office:meta>
</office:document-meta>
</file>