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3.6423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6916in" fo:margin-left="0in" table:align="left"/>
    </style:style>
    <style:style style:name="TableRow34" style:family="table-row">
      <style:table-row-properties style:min-row-height="0.8951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 fo:text-indent="0.028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/>
    </style:style>
    <style:style style:name="P57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3</text:span><text:span text:style-name="T5">8</text:span><text:span text:style-name="T6">.2024</text:span><text:span text:style-name="T7"><text:s text:c="59"/></text:span><text:span text:style-name="T8"><text:tab/></text:span><text:span text:style-name="T9"><text:tab/><text:s text:c="15"/></text:span><text:span text:style-name="T10">Gołdap, dn.<text:s/></text:span><text:span text:style-name="T11">07</text:span><text:span text:style-name="T12">.1</text:span><text:span text:style-name="T13">1</text:span><text:span text:style-name="T14">.2024 r.</text:span></text:p>
      <text:p text:style-name="P15"/>
      <text:p text:style-name="P16">Informacja z otwarcia ofert</text:p>
      <text:p text:style-name="P17"/>
      <text:p text:style-name="P18"><text:span text:style-name="T19">w prowadzonym postępowaniu o udzielenie zamówienia publicznego dotyczącego<text:s/></text:span><text:span text:style-name="T20">zadania inwestycyjnego związanego z opracowaniem dokumentacji projektowej<text:s/></text:span><text:span text:style-name="T21">adaptacji budynku po byłej hydroforni w Mażuciach na potrzeby świetlicy wiejskiej<text:s/></text:span></text:p>
      <text:p text:style-name="P22"/>
      <text:p text:style-name="P23"><text:span text:style-name="T24">Gmina Gołdap – Zamawiający, w trybie art. 222 ust. 5 Ustawy z dnia 11 września 2019 r. Prawo zamówień publicznych (t.j.: Dz. U. z 2024 r. poz. 1320), informuje, że w dniu<text:s/></text:span><text:span text:style-name="T25">7 listopada</text:span><text:span text:style-name="T26"><text:s/>2024 r. dokonał otwarcia ofert,<text:s/></text:span><text:span text:style-name="T27">złożonych przez następujących Wykonawców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Firma (nazwa) i adres Wykonawcy</text:p>
          </table:table-cell>
          <table:table-cell table:style-name="TableCell39">
            <text:p text:style-name="P40">Cena ofertowa brutto (PLN)</text:p>
          </table:table-cell>
          <table:table-cell table:style-name="TableCell41">
            <text:p text:style-name="P42">Skrócenie terminu realizacji przedmiotu zamówienia (w<text:s/>dniach)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PROJEKT 2.0. Sp. z o.o.</text:p>
            <text:p text:style-name="P49">ul.<text:s/>Warszawska nr 6 lok. 32</text:p>
            <text:p text:style-name="P50">15-063 Białystok</text:p>
            <text:p text:style-name="P51"><text:span text:style-name="T52">NIP 9662157231</text:span></text:p>
          </table:table-cell>
          <table:table-cell table:style-name="TableCell53">
            <text:p text:style-name="P54">55 743,60</text:p>
          </table:table-cell>
          <table:table-cell table:style-name="TableCell55">
            <text:p text:style-name="P56">40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11-07T14:13:00Z</meta:creation-date>
    <dc:date>2024-11-07T14:18:00Z</dc:date>
    <meta:print-date>2024-07-31T09:46:00Z</meta:print-date>
    <meta:template xlink:href="Normal" xlink:type="simple"/>
    <meta:editing-cycles>3</meta:editing-cycles>
    <meta:editing-duration>PT360S</meta:editing-duration>
    <meta:user-defined meta:name="Jolanta Sztabińska"/>
    <meta:document-statistic meta:page-count="1" meta:paragraph-count="1" meta:word-count="124" meta:character-count="868" meta:row-count="6" meta:non-whitespace-character-count="745"/>
  </office:meta>
</office:document-meta>
</file>