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-complex="Arial" fo:font-weight="bold" style:font-weight-asian="bold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-complex="Arial" fo:font-weight="bold" style:font-weight-asian="bold"/>
    </style:style>
    <style:style style:name="T11" style:parent-style-name="Domyślnaczcionkaakapitu" style:family="text">
      <style:text-properties style:font-name-complex="Arial" fo:font-weight="bold" style:font-weight-asian="bold"/>
    </style:style>
    <style:style style:name="T12" style:parent-style-name="Domyślnaczcionkaakapitu" style:family="text">
      <style:text-properties style:font-name-complex="Arial" fo:font-weight="bold" style:font-weight-asian="bold"/>
    </style:style>
    <style:style style:name="P13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20" style:parent-style-name="Standard" style:family="paragraph">
      <style:paragraph-properties fo:text-align="justify" fo:text-indent="0.4923in"/>
    </style:style>
    <style:style style:name="T21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2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3" style:parent-style-name="Domyślnaczcionkaakapitu" style:family="text">
      <style:text-properties style:font-name-asian="Tahoma" style:font-name-complex="Tahoma" fo:font-size="11pt" style:font-size-asian="11pt" style:font-size-complex="11pt" fo:background-color="#FFFFFF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olumn27" style:family="table-column">
      <style:table-column-properties style:column-width="0.3916in" style:use-optimal-column-width="false"/>
    </style:style>
    <style:style style:name="TableColumn28" style:family="table-column">
      <style:table-column-properties style:column-width="3.6423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6" style:family="table">
      <style:table-properties style:width="6.6916in" fo:margin-left="0in" table:align="left"/>
    </style:style>
    <style:style style:name="TableRow31" style:family="table-row">
      <style:table-row-properties style:min-row-height="0.8951in"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none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 fo:text-indent="0.0284in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 fo:text-indent="0.028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48" style:parent-style-name="TableContents" style:family="paragraph">
      <style:paragraph-properties fo:text-align="justify"/>
    </style:style>
    <style:style style:name="T49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59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0" style:parent-style-name="TableContents" style:family="paragraph">
      <style:paragraph-properties fo:text-align="justify"/>
      <style:text-properties style:font-name-asian="Tahoma" style:font-name-complex="Tahoma" fo:font-size="11pt" style:font-size-asian="11pt" style:font-size-complex="11pt"/>
    </style:style>
    <style:style style:name="P61" style:parent-style-name="TableContents" style:family="paragraph">
      <style:paragraph-properties fo:text-align="justify"/>
    </style:style>
    <style:style style:name="T62" style:parent-style-name="Domyślnaczcionkaakapitu" style:family="text">
      <style:text-properties style:font-name-asian="Tahoma" style:font-name-complex="Tahom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" style:font-name-complex="Tahoma"/>
    </style:style>
    <style:style style:name="P67" style:parent-style-name="Standard" style:family="paragraph">
      <style:paragraph-properties fo:text-align="justify"/>
      <style:text-properties style:font-name-complex="Arial" fo:font-weight="bold" style:font-weight-asian="bold" style:font-weight-complex="bold"/>
    </style:style>
  </office:automatic-styles>
  <office:body>
    <office:text text:use-soft-page-breaks="true">
      <text:p text:style-name="P1"><text:span text:style-name="T4">ZP-WIR.271.3</text:span><text:span text:style-name="T5">9</text:span><text:span text:style-name="T6">.2024</text:span><text:span text:style-name="T7"><text:s text:c="59"/></text:span><text:span text:style-name="T8"><text:tab/></text:span><text:span text:style-name="T9"><text:tab/><text:s text:c="15"/></text:span><text:span text:style-name="T10">Gołdap, dn. 0</text:span><text:span text:style-name="T11">8</text:span><text:span text:style-name="T12">.11.2024 r.</text:span></text:p>
      <text:p text:style-name="P13"/>
      <text:p text:style-name="P14">Informacja z otwarcia ofert</text:p>
      <text:p text:style-name="P15"/>
      <text:p text:style-name="P16"><text:span text:style-name="T17">w prowadzonym postępowaniu o udzielenie zamówienia publicznego<text:s/></text:span><text:span text:style-name="T18">w przedmiocie opracowania dokumentacji projektowej adaptacji budynku usługowego w Grabowie na mieszkania komunalne</text:span></text:p>
      <text:p text:style-name="P19"/>
      <text:p text:style-name="P20"><text:span text:style-name="T21">Gmina Gołdap – Zamawiający, w trybie art. 222 ust. 5 Ustawy z dnia 11 września 2019 r. Prawo zamówień publicznych (t.j.: Dz. U. z 2024 r. poz. 1320), informuje, że w dniu<text:s/></text:span><text:span text:style-name="T22">8</text:span><text:span text:style-name="T23"><text:s/>listopada 2024 r. dokonał otwarcia ofert,<text:s/></text:span><text:span text:style-name="T24">złożonych przez następujących Wykonawców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p.</text:p>
          </table:table-cell>
          <table:table-cell table:style-name="TableCell34">
            <text:p text:style-name="P35">Firma (nazwa) i adres Wykonawcy</text:p>
          </table:table-cell>
          <table:table-cell table:style-name="TableCell36">
            <text:p text:style-name="P37">Cena ofertowa brutto (PLN)</text:p>
          </table:table-cell>
          <table:table-cell table:style-name="TableCell38">
            <text:p text:style-name="P39">Skrócenie terminu realizacji przedmiotu zamówienia (w dniach)</text:p>
            <text:p text:style-name="P40"/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Architekt Tomasz Rubin</text:p>
            <text:p text:style-name="P46">ul. Lipowa 39</text:p>
            <text:p text:style-name="P47">16-002 Dobrzyniewo Duże</text:p>
            <text:p text:style-name="P48"><text:span text:style-name="T49">NIP 5421953409</text:span></text:p>
          </table:table-cell>
          <table:table-cell table:style-name="TableCell50">
            <text:p text:style-name="P51">55 600,00</text:p>
          </table:table-cell>
          <table:table-cell table:style-name="TableCell52">
            <text:p text:style-name="P53">20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PROJEKT 2.0. Sp. z o.o.</text:p>
            <text:p text:style-name="P59">ul. Warszawska nr 6 lok. 32</text:p>
            <text:p text:style-name="P60">15-063 Białystok</text:p>
            <text:p text:style-name="P61"><text:span text:style-name="T62">NIP 9662157231</text:span></text:p>
          </table:table-cell>
          <table:table-cell table:style-name="TableCell63">
            <text:p text:style-name="P64">47 970,00</text:p>
          </table:table-cell>
          <table:table-cell table:style-name="TableCell65">
            <text:p text:style-name="P66">0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a_lb" style:display-name="a_lb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style:font-name-complex="Arial" fo:color="#000000" style:letter-kerning="false" style:language-asian="en" style:country-asian="US" style:language-complex="ar" style:country-complex="SA" fo:hyphenate="true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WW_CharLFO1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1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2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4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Wingdings" style:font-name-complex="Wingdings" fo:language="pl" fo:country="PL"/>
    </style:style>
    <style:style style:name="WW_CharLFO7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lanta.sztabinska</meta:initial-creator>
    <dc:creator>Arleta Sidorowicz</dc:creator>
    <meta:creation-date>2024-11-08T10:20:00Z</meta:creation-date>
    <dc:date>2024-11-08T10:49:00Z</dc:date>
    <meta:print-date>2024-11-08T10:37:00Z</meta:print-date>
    <meta:template xlink:href="Normal" xlink:type="simple"/>
    <meta:editing-cycles>5</meta:editing-cycles>
    <meta:editing-duration>PT1140S</meta:editing-duration>
    <meta:user-defined meta:name="Jolanta Sztabińska"/>
    <meta:document-statistic meta:page-count="1" meta:paragraph-count="1" meta:word-count="129" meta:character-count="905" meta:row-count="6" meta:non-whitespace-character-count="777"/>
  </office:meta>
</office:document-meta>
</file>