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5" style:parent-style-name="Standard" style:family="paragraph">
      <style:paragraph-properties fo:text-align="justify" fo:margin-left="0.0986in">
        <style:tab-stops/>
      </style:paragraph-properties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 style:line-height-at-least="0.0694in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3.252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21" style:family="table">
      <style:table-properties style:width="4.834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 14 listopada<text:s/>2024 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<text:s/>że<text:s/>w wyniku zapytania ofertowego pn.:<text:span text:style-name="T8"><text:s/></text:span></text:p>
      <text:p text:style-name="P9"/>
      <text:p text:style-name="P10"><text:span text:style-name="T11">„zagospodarowani</text:span><text:span text:style-name="T12">e<text:s/></text:span><text:span text:style-name="T13">terenu przy ul. Warszawskiej 3 i 5 w Gołdapi”</text:span></text:p>
      <text:p text:style-name="P14"/>
      <text:p text:style-name="P15"><text:bookmark-start text:name="_Hlk517687008"/><text:bookmark-start text:name="_Hlk103768760"/><text:span text:style-name="T16">w wyznaczonym terminie składania ofert tj.: do<text:s/></text:span><text:span text:style-name="T17">14 listopada 2024</text:span><text:span text:style-name="T18"><text:s/>r. do godz. 14.00,<text:s/></text:span><text:bookmark-start text:name="_Hlk514068774"/><text:bookmark-start text:name="_Hlk168311764"/><text:span text:style-name="T19">wpłynęły dwie oferty, złożone przez:</text:span><text:bookmark-end text:name="_Hlk514068774"/></text:p>
      <text:p text:style-name="P20"><text:bookmark-end text:name="_Hlk103768760"/><text:bookmark-end text:name="_Hlk168311764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40775711"/>Nr oferty</text:p>
          </table:table-cell>
          <table:table-cell table:style-name="TableCell28">
            <text:p text:style-name="P29"/>
            <text:p text:style-name="P30">Firma (nazwa, adres)</text:p>
          </table:table-cell>
          <table:table-cell table:style-name="TableCell31">
            <text:p text:style-name="P32">Oferowana cena</text:p>
            <text:p text:style-name="P33">(zł brutto)</text:p>
          </table:table-cell>
        </table:table-row>
        <table:table-row table:style-name="TableRow34">
          <table:table-cell table:style-name="TableCell35">
            <text:p text:style-name="P36"><text:bookmark-start text:name="_Hlk8983725"/><text:bookmark-start text:name="_Hlk517692293"/><text:bookmark-start text:name="_Hlk517692696"/>1.</text:p>
          </table:table-cell>
          <table:table-cell table:style-name="TableCell37">
            <text:p text:style-name="P38">Przedsiębiorstwo Gospodarki Komunalnej sp. z o.o.</text:p>
            <text:p text:style-name="P39">Ul. Konstytucji 3 Maja 1a</text:p>
            <text:p text:style-name="P40"><text:s/>19-500 Gołdap</text:p>
          </table:table-cell>
          <table:table-cell table:style-name="TableCell41">
            <text:p text:style-name="P42">99 904,29<text:s/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TK sp. z o.o.</text:p>
            <text:p text:style-name="P48">ul.<text:s/>Graniczna 3,<text:s/>Niedrzwica</text:p>
            <text:p text:style-name="P49"><text:s/>19-500 Gołdap</text:p>
          </table:table-cell>
          <table:table-cell table:style-name="TableCell50">
            <text:p text:style-name="P51">108 328,53</text:p>
          </table:table-cell>
        </table:table-row>
      </table:table>
      <text:list text:style-name="WW8Num2" text:continue-numbering="true">
        <text:list-item>
          <text:p text:style-name="P52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14T13:50:00Z</meta:creation-date>
    <dc:date>2024-11-14T13:50:00Z</dc:date>
    <meta:print-date>2024-11-14T13:46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0" meta:character-count="565" meta:row-count="4" meta:non-whitespace-character-count="486"/>
  </office:meta>
</office:document-meta>
</file>