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Tahoma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5" style:parent-style-name="Standard" style:family="paragraph">
      <style:paragraph-properties fo:line-height="115%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18" style:parent-style-name="Standard" style:family="paragraph">
      <style:paragraph-properties fo:line-height="115%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1" style:parent-style-name="Standard" style:family="paragraph">
      <style:paragraph-properties fo:line-height="115%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23" style:parent-style-name="Internetlink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4" style:parent-style-name="Standard" style:family="paragraph">
      <style:paragraph-properties fo:line-height="115%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5" style:parent-style-name="Internetlink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27" style:parent-style-name="Internetlink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8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asian="Tahoma" style:font-name-complex="Calibri"/>
    </style:style>
    <style:style style:name="P29" style:parent-style-name="Standard" style:family="paragraph">
      <style:paragraph-properties fo:text-align="justify" fo:line-height="150%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30" style:parent-style-name="Internetlink" style:family="text">
      <style:text-properties style:font-name="Calibri" style:font-name-complex="Calibri" fo:font-weight="bold" style:font-weight-asian="bold" style:font-weight-complex="bold" style:use-window-font-color="true" style:text-underline-type="none"/>
    </style:style>
    <style:style style:name="T31" style:parent-style-name="Internetlink" style:family="text">
      <style:text-properties style:font-name="Calibri" style:font-name-complex="Calibri" style:use-window-font-color="true" style:text-underline-type="none"/>
    </style:style>
    <style:style style:name="T32" style:parent-style-name="Internetlink" style:family="text">
      <style:text-properties style:font-name="Calibri" style:font-name-complex="Calibri" style:use-window-font-color="true" style:text-underline-type="none"/>
    </style:style>
    <style:style style:name="P33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5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36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7" style:parent-style-name="Tekstpodstawowywcięty31" style:family="paragraph">
      <style:paragraph-properties fo:text-align="justify" fo:margin-left="0.0194in">
        <style:tab-stops/>
      </style:paragraph-properties>
      <style:text-properties style:font-name="Calibri" style:font-name-complex="Calibri" fo:color="#000000"/>
    </style:style>
    <style:style style:name="P38" style:parent-style-name="Tekstpodstawowywcięty31" style:family="paragraph">
      <style:paragraph-properties fo:text-align="justify" fo:margin-left="0.0194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complex="ar" style:country-complex="SA"/>
    </style:style>
    <style:style style:name="P39" style:parent-style-name="Tekstpodstawowywcięty31" style:family="paragraph">
      <style:paragraph-properties fo:text-align="justify" fo:margin-left="0.0194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0" style:parent-style-name="Tekstpodstawowywcięty31" style:family="paragraph">
      <style:paragraph-properties fo:text-align="justify" fo:margin-left="0.0194in">
        <style:tab-stops/>
      </style:paragraph-properties>
      <style:text-properties style:font-name="Calibri" style:font-name-asian="Tahoma" style:font-name-complex="Calibri" fo:font-size="8pt" style:font-size-asian="8pt" style:font-size-complex="8pt" style:language-complex="ar" style:country-complex="SA"/>
    </style:style>
    <style:style style:name="P41" style:parent-style-name="Tekstpodstawowywcięty31" style:family="paragraph">
      <style:paragraph-properties fo:text-align="justify" fo:line-height="115%" fo:margin-left="0.0194in">
        <style:tab-stops/>
      </style:paragraph-properties>
      <style:text-properties style:font-name="Calibri" style:font-name-asian="Tahoma" style:font-name-complex="Calibri" style:language-complex="ar" style:country-complex="SA"/>
    </style:style>
    <style:style style:name="P42" style:parent-style-name="Tekstpodstawowywcięty31" style:family="paragraph">
      <style:paragraph-properties fo:text-align="justify" fo:line-height="115%" fo:margin-left="0.0194in">
        <style:tab-stops/>
      </style:paragraph-properties>
      <style:text-properties style:font-name="Calibri" style:font-name-asian="Tahoma" style:font-name-complex="Calibri" style:language-complex="ar" style:country-complex="SA"/>
    </style:style>
    <style:style style:name="P43" style:parent-style-name="Tekstpodstawowywcięty31" style:family="paragraph">
      <style:paragraph-properties fo:text-align="justify" fo:line-height="115%" fo:margin-left="0.0194in">
        <style:tab-stops/>
      </style:paragraph-properties>
      <style:text-properties style:font-name="Calibri" style:font-name-asian="Tahoma" style:font-name-complex="Calibri" style:language-complex="ar" style:country-complex="SA"/>
    </style:style>
    <style:style style:name="P44" style:parent-style-name="Tekstpodstawowywcięty31" style:family="paragraph">
      <style:paragraph-properties fo:text-align="justify" fo:line-height="115%" fo:margin-left="0.0194in">
        <style:tab-stops/>
      </style:paragraph-properties>
      <style:text-properties style:font-name="Calibri" style:font-name-asian="Tahoma" style:font-name-complex="Calibri" style:language-complex="ar" style:country-complex="SA"/>
    </style:style>
    <style:style style:name="P45" style:parent-style-name="Tekstpodstawowywcięty31" style:family="paragraph">
      <style:paragraph-properties fo:text-align="justify" fo:line-height="115%" fo:margin-left="0.0194in">
        <style:tab-stops/>
      </style:paragraph-properties>
      <style:text-properties style:font-name="Calibri" style:font-name-asian="Tahoma" style:font-name-complex="Calibri" style:language-complex="ar" style:country-complex="SA"/>
    </style:style>
    <style:style style:name="P46" style:parent-style-name="Tekstpodstawowywcięty31" style:family="paragraph">
      <style:paragraph-properties fo:text-align="justify" fo:line-height="115%" fo:margin-left="0.0194in">
        <style:tab-stops/>
      </style:paragraph-properties>
      <style:text-properties style:font-name="Calibri" style:font-name-asian="Tahoma" style:font-name-complex="Calibri" style:language-complex="ar" style:country-complex="SA"/>
    </style:style>
    <style:style style:name="P47" style:parent-style-name="Standard" style:family="paragraph">
      <style:paragraph-properties fo:text-align="justify" style:line-height-at-least="0.1388in"/>
    </style:style>
    <style:style style:name="T48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49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4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55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P56" style:parent-style-name="Standard" style:family="paragraph">
      <style:paragraph-properties fo:line-height="150%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7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58" style:parent-style-name="Standard" style:family="paragraph">
      <style:paragraph-properties fo:line-height="150%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9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60" style:parent-style-name="Standard" style:family="paragraph">
      <style:paragraph-properties fo:line-height="150%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1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6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3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64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65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66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7" style:parent-style-name="Standard" style:family="paragraph">
      <style:paragraph-properties fo:line-height="150%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8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69" style:parent-style-name="Standard" style:family="paragraph">
      <style:paragraph-properties fo:line-height="150%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0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71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3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74" style:parent-style-name="Standard" style:family="paragraph">
      <style:paragraph-properties fo:line-height="150%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5" style:parent-style-name="Standard" style:family="paragraph">
      <style:paragraph-properties fo:line-height="150%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6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77" style:parent-style-name="Standard" style:family="paragraph">
      <style:paragraph-properties fo:text-align="justify" fo:line-height="150%" fo:margin-left="0.0388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50%" fo:margin-left="0.0388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50%" fo:margin-left="0.0388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8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2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83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4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85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6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87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88" style:parent-style-name="Internetlink" style:family="text">
      <style:text-properties style:font-name="Calibri" style:font-name-asian="Times New Roman" style:font-name-complex="Calibri" style:use-window-font-color="true" style:text-underline-type="none"/>
    </style:style>
    <style:style style:name="P89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0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1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2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3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4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5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6" style:parent-style-name="WW-Tekstpodstawowy3" style:family="paragraph">
      <style:paragraph-properties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="Calibri" style:font-name-asian="Times New Roman" style:font-name-complex="Calibri" fo:font-size="8pt" style:font-size-asian="8pt" style:font-size-complex="8pt"/>
    </style:style>
    <style:style style:name="P98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50%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50%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50%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13" style:parent-style-name="Domyślnaczcionkaakapitu" style:family="text">
      <style:text-properties style:font-name="Calibri" style:font-name-asian="Times New Roman" style:font-name-complex="Calibri"/>
    </style:style>
    <style:style style:name="T114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P115" style:parent-style-name="Standard" style:family="paragraph">
      <style:paragraph-properties fo:text-align="justify" fo:line-height="150%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6" style:parent-style-name="Domyślnaczcionkaakapitu" style:family="text">
      <style:text-properties style:font-name="Calibri" style:font-name-asian="Times New Roman" style:font-name-complex="Calibri" style:font-style-complex="italic"/>
    </style:style>
    <style:style style:name="T117" style:parent-style-name="Domyślnaczcionkaakapitu" style:family="text">
      <style:text-properties style:font-name="Calibri" style:font-name-asian="Times New Roman" style:font-name-complex="Calibri" fo:color="#000000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26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27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8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T129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T130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131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="Calibri" style:font-name-asian="Times New Roman" style:font-name-complex="Calibri" fo:font-size="8pt" style:font-size-asian="8pt" style:font-size-complex="8pt"/>
    </style:style>
    <style:style style:name="P132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3" style:parent-style-name="Domyślnaczcionkaakapitu" style:family="text">
      <style:text-properties style:font-name="Calibri" style:font-name-asian="Times New Roman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Calibri" style:font-name-asian="Times New Roman" style:font-name-complex="Calibri"/>
    </style:style>
    <style:style style:name="P136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7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font-size-complex="12pt"/>
    </style:style>
    <style:style style:name="P138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9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="Calibri" style:font-name-asian="Times New Roman" style:font-name-complex="Calibri" style:font-size-complex="12pt"/>
    </style:style>
    <style:style style:name="T141" style:parent-style-name="Domyślnaczcionkaakapitu" style:family="text">
      <style:text-properties style:font-name="Calibri" style:font-name-asian="Times New Roman" style:font-name-complex="Calibri" fo:color="#000000" style:font-size-complex="12pt" fo:background-color="#FFFFFF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2pt" fo:background-color="#FFFFFF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2pt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2pt" fo:background-color="#FFFFFF"/>
    </style:style>
    <style:style style:name="T145" style:parent-style-name="Domyślnaczcionkaakapitu" style:family="text">
      <style:text-properties style:font-name="Calibri" style:font-name-asian="Times New Roman" style:font-name-complex="Calibri" fo:color="#000000" style:font-size-complex="12pt" fo:background-color="#FFFFFF"/>
    </style:style>
    <style:style style:name="T1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2pt" fo:background-color="#FFFFFF"/>
    </style:style>
    <style:style style:name="T147" style:parent-style-name="Domyślnaczcionkaakapitu" style:family="text">
      <style:text-properties style:font-name="Calibri" style:font-name-asian="Times New Roman" style:font-name-complex="Calibri" fo:color="#000000" style:font-size-complex="12pt" fo:background-color="#FFFFFF"/>
    </style:style>
    <style:style style:name="P148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9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font-size-complex="12pt" fo:background-color="#FFFFFF"/>
    </style:style>
    <style:style style:name="P150" style:parent-style-name="Textbodyindent" style:family="paragraph">
      <style:paragraph-properties fo:line-height="150%" fo:margin-left="0in">
        <style:tab-stops>
          <style:tab-stop style:type="center" style:position="3.6958in"/>
          <style:tab-stop style:type="right" style:position="6.845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paragraph-properties fo:text-align="justify" fo:line-height="150%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="Calibri" style:font-name-asian="Times New Roman" style:font-name-complex="Calibri" fo:background-color="#FFFFFF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="Calibri" style:font-name-asian="Times New Roman" style:font-name-complex="Calibri" fo:background-color="#FFFFFF"/>
    </style:style>
    <style:style style:name="P153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fo:background-color="#FFFFFF"/>
    </style:style>
    <style:style style:name="P154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fo:background-color="#FFFFFF"/>
    </style:style>
    <style:style style:name="P156" style:parent-style-name="Standard" style:family="paragraph">
      <style:paragraph-properties fo:line-height="150%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="Calibri" style:font-name-asian="Times New Roman" style:font-name-complex="Calibri" fo:background-color="#FFFFFF"/>
    </style:style>
    <style:style style:name="P157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weight="bold" style:font-weight-asian="bold" fo:color="#000000" fo:font-size="8pt" style:font-size-asian="8pt" style:font-size-complex="8pt"/>
    </style:style>
    <style:style style:name="P158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weight="bold" style:font-weight-asian="bold" fo:color="#000000"/>
    </style:style>
    <style:style style:name="P159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/>
    </style:style>
    <style:style style:name="P160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1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2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3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4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5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6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7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8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69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0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fo:color="#000000"/>
    </style:style>
    <style:style style:name="P171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fo:color="#000000" fo:font-size="8pt" style:font-size-asian="8pt" style:font-size-complex="8pt"/>
    </style:style>
    <style:style style:name="P172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3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4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5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6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7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8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79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80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81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82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83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84" style:parent-style-name="Standard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000000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Calibri" style:font-name-asian="Times New Roman" style:font-name-complex="Calibri" style:font-weight-complex="bold" fo:color="#000000"/>
    </style:style>
    <style:style style:name="P187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font-size-complex="12pt" fo:background-color="#FFFFFF"/>
    </style:style>
    <style:style style:name="P188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P189" style:parent-style-name="Textbodyindent" style:family="paragraph">
      <style:paragraph-properties fo:text-align="justify" fo:line-height="150%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190" style:parent-style-name="Internetlink" style:family="text">
      <style:text-properties style:font-name="Calibri" style:font-name-asian="Times New Roman" style:font-name-complex="Calibri" style:use-window-font-color="true" style:font-size-complex="12pt" style:text-underline-type="none" style:language-complex="ar" style:country-complex="SA"/>
    </style:style>
    <style:style style:name="T191" style:parent-style-name="Internetlink" style:family="text">
      <style:text-properties style:font-name="Calibri" style:font-name-asian="Times New Roman" style:font-name-complex="Calibri" style:use-window-font-color="true" style:font-size-complex="12pt" fo:background-color="#FFFFFF" style:text-underline-type="none" style:language-complex="ar" style:country-complex="SA"/>
    </style:style>
    <style:style style:name="P192" style:parent-style-name="Textbodyindent" style:family="paragraph">
      <style:paragraph-properties fo:text-align="justify" fo:line-height="150%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193" style:parent-style-name="Internetlink" style:family="text">
      <style:text-properties style:font-name="Calibri" style:font-name-asian="Times New Roman" style:font-name-complex="Calibri" style:use-window-font-color="true" style:font-size-complex="12pt" fo:background-color="#FFFFFF" style:text-underline-type="none" style:language-complex="ar" style:country-complex="SA"/>
    </style:style>
    <style:style style:name="P194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5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196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97" style:parent-style-name="Internet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text-underline-type="none" style:language-complex="ar" style:country-complex="SA"/>
    </style:style>
    <style:style style:name="P198" style:parent-style-name="Standard" style:family="paragraph">
      <style:paragraph-properties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99" style:parent-style-name="Internetlink" style:family="text">
      <style:text-properties style:font-name="Calibri" style:font-name-asian="Times New Roman" style:font-name-complex="Calibri" style:use-window-font-color="true" style:text-underline-type="none" style:language-complex="ar" style:country-complex="SA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1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3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T204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6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8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0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2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4" style:parent-style-name="Internetlink" style:family="text">
      <style:text-properties style:font-name="Calibri" style:font-name-asian="Times New Roman" style:font-name-complex="Calibri" style:use-window-font-color="true" fo:background-color="#FFFFFF" style:text-underline-type="none" style:language-complex="ar" style:country-complex="SA"/>
    </style:style>
    <style:style style:name="P21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ZAPYTANIE <text:s/>OFERTOWE</text:p>
      <text:p text:style-name="P4">dotyczące zagospodarowania terenu przy ul. Warszawskiej 3 i 5 w Gołdapi</text:p>
      <text:p text:style-name="P5"/>
      <text:p text:style-name="P6"/>
      <text:list text:style-name="WW8Num2">
        <text:list-item text:start-value="1">
          <text:p text:style-name="P7">Nazwa i adres Zamawiającego</text:p>
        </text:list-item>
      </text:list>
      <text:p text:style-name="P8"/>
      <text:p text:style-name="P9"><text:span text:style-name="T10"><text:tab/>Gmina Gołdap,</text:span><text:span text:style-name="T11"><text:s/>reprezentowana przez<text:s/></text:span><text:span text:style-name="T12"><text:line-break/></text:span><text:span text:style-name="T13"><text:tab/></text:span><text:span text:style-name="T14">Burmistrza Gołdapi – Konrada Kazanieckiego</text:span></text:p>
      <text:p text:style-name="P15"><text:span text:style-name="T16">z siedzibą w Gołdapi<text:s/></text:span><text:span text:style-name="T17">Plac Zwycięstwa 14, 19 – 500 Gołdap,</text:span></text:p>
      <text:p text:style-name="P18"><text:span text:style-name="T19">NIP 847-158-70-61, REGON 790671231</text:span><text:span text:style-name="T20"><text:line-break/>tel. <text:s/>87 615-60-00, <text:s/>87 615-08-00</text:span></text:p>
      <text:p text:style-name="P21"><text:span text:style-name="T22">e-mail:<text:s/></text:span><text:a xlink:href="mailto:sekretariat@goldap.pl" office:target-frame-name="_top" xlink:show="replace"><text:span text:style-name="T23">sekretariat@goldap.pl</text:span></text:a></text:p>
      <text:p text:style-name="P24"><text:a xlink:href="http://www.goldap.pl/" office:target-frame-name="_top" xlink:show="replace"><text:span text:style-name="T25">www.goldap.pl</text:span></text:a><text:span text:style-name="T26">,<text:s/></text:span><text:a xlink:href="http://www.bip.goldap.pl/" office:target-frame-name="_top" xlink:show="replace"><text:span text:style-name="T27">www.bip.goldap.pl</text:span></text:a></text:p>
      <text:p text:style-name="P28"/>
      <text:p text:style-name="P29"><text:span text:style-name="T30">1.</text:span><text:span text:style-name="T31"><text:s text:c="2"/>Niniejsze postępowanie prowadzone jest w oparciu o zarządzenie Burmistrza Gołdapi <text:s text:c="37"/>nr 986/III/2021 z dnia 3 marca 2021 r. w sprawie określenia regulaminu udzielania zamówień<text:s/></text:span><text:span text:style-name="T32"><text:line-break/>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33"/>
        </text:list-item>
        <text:list-item>
          <text:p text:style-name="P34"><text:span text:style-name="T35">2. Przedmiot zamówienia:</text:span></text:p>
        </text:list-item>
      </text:list>
      <text:p text:style-name="P36"/>
      <text:p text:style-name="P37">2.1. Przedmiotem zamówienia jest wykonanie zagospodarowania terenu na działce nr 1157/12. Zakres zadania obejmuje utwardzenie terenu pełniącego funkcję dojazdu od strony ul. Lwowskiej<text:s/><text:line-break/>do wiaty śmietnikowej obsługującej budynki przy ul. Warszawskiej 3 i 5. Ponadto przewiduje się utwardzenie terenu wokół wiaty śmietnikowej oraz remont istniejącego utwardzenia terenu<text:s/><text:line-break/>o nawierzchni betonowej, pełniącego funkcję ciągu pieszego pomiędzy budynkami przy ul. Warszawskiej 3 i 5. Szczegółowy zakres zadania został opisany w dokumentacji projektowej stanowiącej załączniki<text:s/>nr 3-6<text:s/>do zapytania ofertowego.<text:s/></text:p>
      <text:p text:style-name="P38"/>
      <text:p text:style-name="P39">2.2. Przedmiot zamówienia opisany został wg następujących kodów (CPV):<text:s/></text:p>
      <text:p text:style-name="P40"/>
      <text:p text:style-name="P41">45100000-8 – Roboty przygotowawcze,</text:p>
      <text:p text:style-name="P42">45111200-0 – Roboty ziemne,</text:p>
      <text:p text:style-name="P43">45233300-2 – Podbudowy,</text:p>
      <text:p text:style-name="P44">45233220-7 – Roboty w zakresie nawierzchni dróg,<text:s/></text:p>
      <text:p text:style-name="P45">45112730-1– Roboty wykończeniowe</text:p>
      <text:p text:style-name="P46"/>
      <text:p text:style-name="P47"><text:span text:style-name="T48">3. Termin realizacji zamówienia:</text:span></text:p>
      <text:list text:style-name="WW8Num3" text:continue-numbering="true">
        <text:list-item>
          <text:p text:style-name="P49"/>
        </text:list-item>
        <text:list-item>
          <text:p text:style-name="P50">do 20 grudnia 2024 r.</text:p>
        </text:list-item>
      </text:list>
      <text:p text:style-name="P51"/>
      <text:p text:style-name="P52"/>
      <text:soft-page-break/>
      <text:list text:style-name="WW8Num3" text:continue-numbering="true">
        <text:list-item>
          <text:p text:style-name="P53"><text:span text:style-name="T54">4. O udzielenie zamówienia mogą ubiegać się podmioty:</text:span></text:p>
        </text:list-item>
        <text:list-item>
          <text:p text:style-name="P55"/>
        </text:list-item>
        <text:list-item>
          <text:p text:style-name="P56"><text:span text:style-name="T57">- posiadające wiedzę i doświadczenie,<text:s/></text:span></text:p>
        </text:list-item>
        <text:list-item>
          <text:p text:style-name="P58"><text:span text:style-name="T59">- dysponujące odpowiednim potencjałem technicznym oraz osobami zdolnymi do wykonywania zamówienia,</text:span></text:p>
        </text:list-item>
        <text:list-item>
          <text:p text:style-name="P60"><text:span text:style-name="T61">- znajdujące się w odpowiedniej sytuacji ekonomicznej i finansowej.</text:span></text:p>
        </text:list-item>
        <text:list-item>
          <text:p text:style-name="P62"><text:span text:style-name="T63"><text:s text:c="9"/></text:span></text:p>
        </text:list-item>
        <text:list-item>
          <text:p text:style-name="P64"><text:span text:style-name="T65">5. Miejsce złożenia oferty:</text:span></text:p>
        </text:list-item>
      </text:list>
      <text:p text:style-name="P66"/>
      <text:p text:style-name="P67"><text:span text:style-name="T68">Urząd Miejski w Gołdapi</text:span></text:p>
      <text:p text:style-name="P69"><text:span text:style-name="T70">Plac Zwycięstwa 14, 19-500 Gołdap – Punkt Obsługi Mieszkańców - parter budynku</text:span></text:p>
      <text:p text:style-name="P71"/>
      <text:p text:style-name="P72"><text:span text:style-name="T73">6. Tryb postępowania:</text:span></text:p>
      <text:p text:style-name="P74"/>
      <text:p text:style-name="P75"><text:span text:style-name="T76">Zapytanie ofertowe. <text:s/></text:span></text:p>
      <text:p text:style-name="P77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78">2) Wykonawca może zwrócić się z zapytaniem do Zamawiającego na piśmie lub mailowo <text:s text:c="32"/>z pytaniami o wyjaśnienie warunków realizacji przedmiotu zamówienia, nie później jednak niż<text:s/><text:line-break/>na jeden dzień roboczy przed terminem złożenia oferty.</text:p>
      <text:p text:style-name="P79">3) Zamawiający zastrzega sobie prawo odstąpienia od niniejszego zapytania, na każdym jego etapie, bez podania przyczyny.</text:p>
      <text:p text:style-name="P80"/>
      <text:p text:style-name="P81"><text:span text:style-name="T82">7. Kryteria oceny ofert:</text:span></text:p>
      <text:p text:style-name="P83"><text:span text:style-name="T84"><text:tab/></text:span></text:p>
      <text:p text:style-name="P85"><text:span text:style-name="T86">Cena – 100 %</text:span></text:p>
      <text:p text:style-name="P87"><text:span text:style-name="T88">O <text:s/>wyborze najkorzystniejszej oferty decyduje najniższa cena.</text:span></text:p>
      <text:p text:style-name="P89">Oferta o najniższej cenie uzyska maksymalną ilość punktów tj.: 100 pkt, pozostałym Wykonawcom przyznana zostanie odpowiednio mniejsza (proporcjonalnie mniejsza) ilość punktów według wzoru:</text:p>
      <text:p text:style-name="P90">(cena najniższa: cena badanej oferty) x 100</text:p>
      <text:p text:style-name="P91">Cena określona przez Wykonawcę zostanie przyjęta na cały okres ważności umowy, nie będzie podlegała zmianom i waloryzacji.</text:p>
      <text:p text:style-name="P92">Wykonawca zobowiązany jest do podania łącznej ceny za wykonanie usługi objętej zamówieniem <text:s text:c="13"/>z uwzględnieniem wszystkich kosztów związanych z wykonaniem niniejszego zamówienia. <text:s/></text:p>
      <text:p text:style-name="P93">Cena musi być wyrażona w złotych polskich niezależnie od wchodzących w jej skład elementów.</text:p>
      <text:p text:style-name="P94">Cena może być tylko jedna, nie dopuszcza się wariantowości cen.</text:p>
      <text:p text:style-name="P95"/>
      <text:p text:style-name="P96"/>
      <text:p text:style-name="P97"/>
      <text:p text:style-name="P98">8. Instrukcja dla oferentów:</text:p>
      <text:p text:style-name="P99"/>
      <text:p text:style-name="P100">1. <text:s/>Ofertę należy złożyć w formie pisemnej.</text:p>
      <text:p text:style-name="P101"><text:span text:style-name="T102"><text:s/>2. <text:s/>Oferta powinna być sporządzona na formularzu ofertowym stanowiącym<text:s/></text:span><text:span text:style-name="T103">załącznik nr 1.</text:span></text:p>
      <text:p text:style-name="P104"><text:span text:style-name="T105"><text:s/>3.<text:s/></text:span><text:span text:style-name="T106">Wraz z ofertą, Wykonawca zobowiązany jest złożyć kosztorys ofertowy.</text:span></text:p>
      <text:p text:style-name="P107"><text:s text:c="2"/>Kosztorys ofertowy należy <text:s/>sporządzić w oparciu o przedmiar robót stanowiący załącznik nr<text:s/>7<text:s/>zachowując opis, jednostkę miar i ilość jednostek miary.</text:p>
      <text:p text:style-name="P108"><text:span text:style-name="T109">4.</text:span><text:span text:style-name="T110"><text:s text:c="2"/></text:span><text:span text:style-name="T111">Ofertę należy sporządzić w języku polskim z zachowaniem formy pisemnej</text:span><text:span text:style-name="T112"><text:s/></text:span><text:span text:style-name="T113">pod rygorem nieważności. <text:s text:c="2"/>W przypadku składania ofert w języku obcym należy złożyć je wraz z tłumaczeniem na język polski</text:span><text:span text:style-name="T114">.</text:span></text:p>
      <text:p text:style-name="P115"><text:span text:style-name="T116"><text:s/>5.<text:s/></text:span><text:span text:style-name="T117">Ofertę należy umieścić w zamkniętym opakowaniu, uniemożliwiającym odczytanie jej zawartości bez <text:s/>uszkodzenia tego opakowania. Opakowanie powinno być opatrzone nazwą (firmą) i adresem Wykonawcy, <text:s/>a także posiadać dodatkowe oznaczenie:</text:span></text:p>
      <text:p text:style-name="P118"><text:span text:style-name="T119">G</text:span><text:span text:style-name="T120">mina Gołdap, Plac Zwycięstwa 14, <text:s/>19-500 Gołdap, „</text:span><text:span text:style-name="T121">zagospodarowanie terenu przy ul. Warszawskiej 3 i 5 w Gołdapi</text:span><text:span text:style-name="T122"><text:s/></text:span><text:span text:style-name="T123">”</text:span><text:span text:style-name="T124">.</text:span><text:span text:style-name="T125"><text:s/>Nie otwierać przed <text:s/>14.11.2024 r., godz. 14.00</text:span></text:p>
      <text:p text:style-name="P126"/>
      <text:p text:style-name="P127"><text:span text:style-name="T128">Ofertę należy złożyć w terminie do dnia</text:span><text:span text:style-name="T129"><text:s/>14 listopada 2024 r. <text:s/>do godz. 14.00</text:span><text:span text:style-name="T130">.</text:span></text:p>
      <text:p text:style-name="P131"/>
      <text:p text:style-name="P132"><text:span text:style-name="T133">5.</text:span><text:span text:style-name="T134"><text:s/></text:span><text:span text:style-name="T135">Oferty złożone po terminie zostaną zwrócone.</text:span></text:p>
      <text:p text:style-name="P136"/>
      <text:p text:style-name="P137">9. Miejsce i termin otwarcia ofert:</text:p>
      <text:p text:style-name="P138"/>
      <text:p text:style-name="P139"><text:span text:style-name="T140"><text:tab/></text:span><text:span text:style-name="T141">Otwarcie ofert nastąpi dnia</text:span><text:span text:style-name="T142"><text:s/>14.11.2024</text:span><text:span text:style-name="T143"><text:s/>r.<text:s/></text:span><text:span text:style-name="T144">o godz.</text:span><text:span text:style-name="T145"><text:s/></text:span><text:span text:style-name="T146">14.10</text:span><text:span text:style-name="T147"><text:s/>w siedzibie Zamawiającego – <text:s text:c="2"/>pokój nr 30 - II piętro.</text:span></text:p>
      <text:p text:style-name="P148"/>
      <text:p text:style-name="P149"><text:s text:c="8"/>10. Ogłoszenie wyników:</text:p>
      <text:p text:style-name="P150"/>
      <text:p text:style-name="P151">1. Zamawiający udzieli zamówienia Wykonawcy, którego oferta odpowiada wszystkim wymaganiom określonym w niniejszym zapytaniu ofertowym, a która została oceniona jako najkorzystniejsza<text:s/><text:line-break/>w oparciu <text:s text:c="2"/>o podane kryterium ceny.</text:p>
      <text:p text:style-name="P152">2. O wyborze oferty najkorzystniejszej Zamawiający niezwłocznie zawiadomi Wykonawców.</text:p>
      <text:p text:style-name="P153"/>
      <text:p text:style-name="P154">11. Zawarcie umowy<text:s/></text:p>
      <text:p text:style-name="P155"/>
      <text:p text:style-name="P156">Zawarcie umowy z wybranym Wykonawcą nastąpi na warunkach określonych we wzorze umowy stanowiącym załącznik nr 2.<text:s/></text:p>
      <text:p text:style-name="P157"/>
      <text:p text:style-name="P158">12. Informacja o podstawie wykluczenia.<text:s/></text:p>
      <text:p text:style-name="P159"/>
      <text:p text:style-name="P160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<text:s/><text:line-break/>o udzielenie zamówienia publicznego na podstawie ustawy z dnia 11 września 2019 r. – Prawo zamówień publicznych (Dz. U. z 2021 r. poz. 1129, z późn. zm.), zwanej dalej „ustawą Pzp”.<text:s/></text:p>
      <text:soft-page-break/>
      <text:p text:style-name="P161">W związku z powyższym, Zamawiający informuje, że na podstawie art. 7 ust. 1 ustawy z dnia <text:s/><text:line-break/>13 kwietnia 2022 r. o szczególnych rozwiązaniach w zakresie przeciwdziałania wspieraniu agresji na Ukrainę oraz służących ochronie bezpieczeństwa narodowego (Dz. U. z 2022 r., poz. 835)<text:s/><text:line-break/>z postępowania o udzielenie zamówienia publicznego wykluczy:</text:p>
      <text:p text:style-name="P162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63">2) wykonawcę oraz uczestnika konkursu, którego beneficjentem rzeczywistym w rozumieniu ustawy 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/>o którym mowa w art. 1 pkt 3;</text:p>
      <text:p text:style-name="P164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Informacja o podstawie wykluczenia</text:p>
      <text:p text:style-name="P165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na podstawie ustawy z dnia 11 września 2019 r. – Prawo zamówień publicznych (Dz. U. z 2023 r. poz. 1605, z późn. zm.), zwanej dalej „ustawą Pzp”.<text:s/></text:p>
      <text:p text:style-name="P166">W związku z powyższym, Zamawiający informuje, że na podstawie art. 7 ust. 1 ustawy z dnia 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67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6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69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<text:s/><text:line-break/>o ile został wpisany na listę na podstawie decyzji w sprawie wpisu na listę rozstrzygającej<text:s/><text:line-break/>o zastosowaniu środka, o którym mowa w art. 1 pkt 3.</text:p>
      <text:p text:style-name="P170">13. Informacje dodatkowe.</text:p>
      <text:p text:style-name="P171"/>
      <text:p text:style-name="P172">Klauzula informacyjna z art. 13 RODO do zastosowania w celu związanym z postępowaniem<text:s/><text:line-break/><text:soft-page-break/>o udzielenie zamówienia publicznego.</text:p>
      <text:p text:style-name="P173">W związku z realizacją wymogów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p text:style-name="P174">1.Administratorem Pani/Pana danych osobowych jest Gmina Gołdap reprezentowana przez Burmistrza <text:s/>z siedzibą przy Pl. Zwycięstwa 14, 19-500 Gołdap, adres e-mail: pom@goldap.pl, tel. 87 615-60-00;</text:p>
      <text:p text:style-name="P175">2. Jeśli ma Pani/Pan pytania dotyczące sposobu i zakresu przetwarzania Pani/Pana danych osobowych, a także przysługujących Pani/Panu uprawnień, może się Pani/Pan skontaktować się<text:s/><text:line-break/>z Inspektorem Ochrony Danych, e-mail: iod@goldap.pl.<text:s/></text:p>
      <text:p text:style-name="P176">3. Pani/Pana dane osobowe będą przetwarzane w związku z postępowaniem o udzielenie zamówienia publicznego, w tym w celu ewentualnego zawarcia umowy na wykonania zadania będącego celem niniejszego postępowania.</text:p>
      <text:p text:style-name="P177">4. Pani/Pana dane osobowe będą przetwarzane na podstawie art. 6 ust. 1 lit b RODO oraz art. 6 ust. 1 lit c RODO – przetwarzanie jest niezbędne do wypełnienia obowiązku prawnego ciążącego na administratorze, tj. ustawy z dnia 11września 2019 roku Prawo zamówień <text:s/>publicznych (dalej „ustawa Pzp”), ustawy o narodowym zasobie archiwalnym i archiwach oraz na podstawie art. 6 ust. 1 lit b RODO (w przypadku zawarcia umowy na wykonania zadania).</text:p>
      <text:p text:style-name="P178">5. Podanie danych osobowych w związku udziałem w postępowaniu o zamówienia publiczne nie jest obowiązkowe, ale może być warunkiem niezbędnym do wzięcia w nim udziału. Wynika to stąd,<text:s/><text:line-break/>że w zależności od przedmiotu zamówienia, zamawiający może żądać ich podania na podstawie przepisów ustawy Prawo zamówień publicznych oraz wydanych do niej przepisów wykonawczych,</text:p>
      <text:p text:style-name="P179">6. Państwa dane pozyskane w związku z postępowaniem o udzielenie zamówienia publicznego przekazywane będą wszystkim zainteresowanym podmiotom i osobom, gdyż co do zasady postępowanie o udzielenie zamówienia publicznego jest jawne. Ograniczenie dostępu do Państwa danych o których mowa wyżej może wystąpić jedynie w <text:s/>szczególnych przypadkach jeśli jest to uzasadnione ochroną prywatności zgodnie z art. 18 oraz art. 74 ustawy Pzp.<text:s/></text:p>
      <text:p text:style-name="P180">Ponadto odbiorcą danych zawartych w dokumentach związanych z postępowaniem o za mówienie publiczne mogą być podmioty z którymi Administrator zawarł umowy lub porozumienia na korzystanie 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<text:s/><text:line-break/>w takich okolicznościach wszelkich danych, w tym danych osobowych.</text:p>
      <text:p text:style-name="P181">W związku z jawnością postępowania o udzielenie zamówienia publicznego Państwa dane <text:s/>mogą być przekazywane do państw z poza EOG z zastrzeżeniem, o którym mowa powyżej.<text:s/></text:p>
      <text:p text:style-name="P182">7. W odniesieniu do danych pozyskanych w związku z prowadzonym postępowaniem o udzielenie zamówienia publicznego przysługują Pani/Panu następujące prawa: dostępu do swoich danych oraz otrzymania ich kopii, sprostowania (poprawiania) swoich danych usunięcia danych osobowych,<text:s/><text:line-break/>w sytuacji, gdy przetwarzanie danych nie następuje w celu wywiązania się z obowiązku wynikającego z przepisu prawa lub w ramach sprawowania władzy publicznej, ograniczenia przetwarzania danych, przy czym przepisy odrębne mogą wyłączyć możliwość skorzystania z tego prawa.</text:p>
      <text:p text:style-name="P183">8. W przypadku powzięcia informacji o niezgodnym z prawem przetwarzaniu w Urzędzie Miejskim<text:s/><text:line-break/>w Gołdapi Pani/Pana danych osobowych, przysługuje Pani/Panu prawo wniesienia skargi do organu<text:s/><text:soft-page-break/>nadzorczego właściwego w sprawach ochrony danych osobowych tj. Prezesa Urzędu Ochrony Danych Osobowych, adres: Stawki 2, 00-193 Warszawa.<text:s/></text:p>
      <text:p text:style-name="P184">9. Pani/Pana dane nie będą poddawane zautomatyzowanemu podejmowaniu decyzji, w tym również profilowaniu.</text:p>
      <text:p text:style-name="P185"><text:span text:style-name="T186">10. 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span></text:p>
      <text:p text:style-name="P187"><text:s text:c="8"/>14. Osoby wyznaczone do kontaktów:</text:p>
      <text:p text:style-name="P188"/>
      <text:p text:style-name="P189"><text:span text:style-name="T190">Jarosław Duchnowski - główny specjalista ds. nadzoru inwestorskiego, tel. 87 615 60 21, e-mail: jaroslaw.duchnowski@goldap.pl<text:s/></text:span><text:span text:style-name="T191"><text:s/></text:span></text:p>
      <text:p text:style-name="P192"><text:span text:style-name="T193">Monika Kalinowska- główny specjalista ds. projektów inwestycyjnych, tel. 87 615 60 59, e- mail: monika.kalinowska@goldap.pl<text:s/></text:span></text:p>
      <text:p text:style-name="P194"><text:span text:style-name="T195"><text:tab/></text:span></text:p>
      <text:list text:style-name="WW8Num3">
        <text:list-item text:start-value="1">
          <text:p text:style-name="P196"><text:span text:style-name="T197">Załączniki:</text:span></text:p>
        </text:list-item>
        <text:list-item>
          <text:p text:style-name="P198"><text:span text:style-name="T199">1. Załącznik nr 1 – Formularz ofertowy.</text:span></text:p>
        </text:list-item>
        <text:list-item>
          <text:p text:style-name="P200"><text:span text:style-name="T201">2. Załącznik nr 2 – Projektowane postanowienia umowy.</text:span></text:p>
        </text:list-item>
        <text:list-item>
          <text:p text:style-name="P202"><text:span text:style-name="T203">3. Załącznik nr 3 –<text:s/></text:span><text:span text:style-name="T204">projekt zagospodarowania terenu</text:span></text:p>
        </text:list-item>
        <text:list-item>
          <text:p text:style-name="P205"><text:span text:style-name="T206">4. Załącznik nr 4- projekt architektoniczno-budowlany</text:span></text:p>
        </text:list-item>
        <text:list-item>
          <text:p text:style-name="P207"><text:span text:style-name="T208">5. Załącznik nr 5- szczegółowe specyfikacje techniczne</text:span></text:p>
        </text:list-item>
        <text:list-item>
          <text:p text:style-name="P209"><text:span text:style-name="T210">6. Załącznik nr 6- załączniki do projektu budowlanego</text:span></text:p>
        </text:list-item>
        <text:list-item>
          <text:p text:style-name="P211"><text:span text:style-name="T212">7. Załącznik nr 7- przedmiar robót</text:span></text:p>
        </text:list-item>
        <text:list-item>
          <text:p text:style-name="P213"><text:span text:style-name="T214">8. Załącznik nr 8- kosztorys ofertowy</text:span></text:p>
        </text:list-item>
        <text:list-item>
          <text:p text:style-name="P21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Monika Kalinowska</dc:creator>
    <meta:creation-date>2024-11-05T13:41:00Z</meta:creation-date>
    <dc:date>2024-11-07T10:36:00Z</dc:date>
    <meta:print-date>2024-11-07T10:36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6" meta:paragraph-count="30" meta:word-count="2160" meta:character-count="15095" meta:row-count="108" meta:non-whitespace-character-count="12965"/>
  </office:meta>
</office:document-meta>
</file>