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margin-left="0.009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style:font-name="Calibri" style:font-name-asian="Tahoma" style:font-name-complex="Calibri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text-indent="0.4923in"/>
      <style:text-properties style:font-name="Calibri" style:font-name-asian="Tahoma" style:font-name-complex="Calibri" fo:font-size="11pt" style:font-size-asian="11pt" style:font-size-complex="11pt" fo:background-color="#FFFFFF"/>
    </style:style>
    <style:style style:name="P12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13" style:parent-style-name="Hiperłącz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ableColumn18" style:family="table-column">
      <style:table-column-properties style:column-width="0.3916in" style:use-optimal-column-width="false"/>
    </style:style>
    <style:style style:name="TableColumn19" style:family="table-column">
      <style:table-column-properties style:column-width="3.5437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7" style:family="table">
      <style:table-properties style:width="6.7902in" fo:margin-left="0in" table:align="left"/>
    </style:style>
    <style:style style:name="TableRow22" style:family="table-row">
      <style:table-row-properties style:min-row-height="0.7534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line-height="150%"/>
      <style:text-properties style:font-name="Calibri" style:font-name-asian="Tahoma" style:font-name-complex="Calibri" fo:font-size="8pt" style:font-size-asian="8pt" style:font-size-complex="8pt"/>
    </style:style>
    <style:style style:name="P43" style:parent-style-name="TableContents" style:family="paragraph">
      <style:paragraph-properties fo:line-height="150%"/>
      <style:text-properties style:font-name="Calibri" style:font-name-asian="Tahoma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5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0.3916in" style:use-optimal-column-width="false"/>
    </style:style>
    <style:style style:name="TableColumn51" style:family="table-column">
      <style:table-column-properties style:column-width="3.5437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49" style:family="table">
      <style:table-properties style:width="6.7902in" fo:margin-left="0in" table:align="left"/>
    </style:style>
    <style:style style:name="TableRow54" style:family="table-row">
      <style:table-row-properties style:min-row-height="0.7534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34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69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asian="Tahoma" style:font-name-complex="Calibri" fo:font-size="11pt" style:font-size-asian="11pt" style:font-size-complex="11pt" fo:background-color="#FFFFFF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87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line-height="150%"/>
      <style:text-properties style:font-name="Calibri" style:font-name-asian="Tahoma" style:font-name-complex="Calibri" fo:font-size="8pt" style:font-size-asian="8pt" style:font-size-complex="8pt"/>
    </style:style>
    <style:style style:name="P99" style:parent-style-name="TableContents" style:family="paragraph">
      <style:paragraph-properties fo:text-align="center" fo:line-height="150%"/>
      <style:text-properties style:font-name="Calibri" style:font-name-asian="Tahoma" style:font-name-complex="Calibri" fo:font-size="11pt" style:font-size-asian="11pt" style:font-size-complex="11pt"/>
    </style:style>
    <style:style style:name="P100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><text:bookmark-start text:name="_Hlk105058424"/><text:bookmark-end text:name="_Hlk105058424"/>ZP-WA.271.42.2024 <text:s text:c="83"/><text:s text:c="31"/><text:s/>Gołdap, dn. 28.11.2024 r.</text:p>
      <text:p text:style-name="P2"/>
      <text:p text:style-name="P3">Informacja z otwarcia ofert</text:p>
      <text:p text:style-name="P4"/>
      <text:p text:style-name="P5"><text:span text:style-name="T6">złożonych w postępowaniu o udzielenie zamówienia publicznego w przedmiocie sukcesywnych dostaw paliw płynnych na potrzeby Gminy Gołdap</text:span></text:p>
      <text:p text:style-name="P7"/>
      <text:p text:style-name="P8"><text:span text:style-name="T9">Gmina Gołdap w trybie art. 222 ust. 5 Ustawy z dnia 11 września 2019 r. Prawo zamówień publicznych (t.j.: Dz. U. z 2024 r. poz. 1320), informuje, że w dniu 28 listopada 2024 r. dokonał otwarcia ofert,<text:s/></text:span><text:span text:style-name="T10">złożonych przez następujących Wykonawców:</text:span></text:p>
      <text:p text:style-name="P11"/>
      <text:p text:style-name="P12"><text:span text:style-name="T13">Część 1<text:s/></text:span><text:span text:style-name="T14">–</text:span><text:span text:style-name="T15"><text:s/>Dostawa paliw silnikowych w systemie sprzedaży bezgotówkowej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Firma (nazwa) i adres Wykonawcy</text:p>
          </table:table-cell>
          <table:table-cell table:style-name="TableCell27">
            <text:p text:style-name="P28">Cena ofertowa za wykonanie zamówienia</text:p>
            <text:p text:style-name="P29"><text:s/>(PLN brutto)</text:p>
          </table:table-cell>
          <table:table-cell table:style-name="TableCell30">
            <text:p text:style-name="P31">w tym opust cenowy (w %) <text:s/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GOMAR Sp. z o.o.</text:p>
            <text:p text:style-name="P37">ul. Warszawska 11, 19-500 Gołdap</text:p>
            <text:p text:style-name="P38">NIP 8471453811</text:p>
          </table:table-cell>
          <table:table-cell table:style-name="TableCell39">
            <text:p text:style-name="P40">161 271,00</text:p>
          </table:table-cell>
          <table:table-cell table:style-name="TableCell41">
            <text:p text:style-name="P42"/>
            <text:p text:style-name="P43"><text:s text:c="13"/>1,00</text:p>
          </table:table-cell>
        </table:table-row>
      </table:table>
      <text:p text:style-name="P44"/>
      <text:p text:style-name="P45"><text:span text:style-name="T46">Część 2 –</text:span><text:span text:style-name="T47"><text:s/>Dostawa oleju napędowego z przeznaczeniem na cele opałowe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Firma (nazwa) i adres Wykonawcy</text:p>
          </table:table-cell>
          <table:table-cell table:style-name="TableCell59">
            <text:p text:style-name="P60">Cena ofertowa za wykonanie zamówienia</text:p>
            <text:p text:style-name="P61"><text:s/>(PLN brutto)</text:p>
          </table:table-cell>
          <table:table-cell table:style-name="TableCell62">
            <text:p text:style-name="P63">w tym opust cenowy (w %) <text:s/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SETON Cichocki, Matusiewicz Spółka Komandytowa</text:p>
            <text:p text:style-name="P69">ul. Ełcka 9B, Nowa Wieś Ełcka, 19-300 Ełk</text:p>
            <text:p text:style-name="P70"><text:span text:style-name="T71">NIP 8480001623 <text:s/></text:span></text:p>
          </table:table-cell>
          <table:table-cell table:style-name="TableCell72">
            <text:p text:style-name="P73">140 350,00</text:p>
          </table:table-cell>
          <table:table-cell table:style-name="TableCell74">
            <text:p text:style-name="P75">9,7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Auto-Myjnia, Hurtowa i Detaliczna Sprzedaż Paliw Płynnych i Gazowych Adam Kozłowski</text:p>
            <text:p text:style-name="P81">Aleje Lipowe 1D, 19-400 Olecko</text:p>
            <text:p text:style-name="P82">NIP 8470003684<text:s/></text:p>
          </table:table-cell>
          <table:table-cell table:style-name="TableCell83">
            <text:p text:style-name="P84">150 500,00</text:p>
          </table:table-cell>
          <table:table-cell table:style-name="TableCell85">
            <text:p text:style-name="P86"/>
            <text:p text:style-name="P87">3,26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GOMAR Sp. z o.o.</text:p>
            <text:p text:style-name="P93">ul. Warszawska 11, 19-500 Gołdap</text:p>
            <text:p text:style-name="P94">NIP 8471453811</text:p>
          </table:table-cell>
          <table:table-cell table:style-name="TableCell95">
            <text:p text:style-name="P96">152 950,00</text:p>
          </table:table-cell>
          <table:table-cell table:style-name="TableCell97">
            <text:p text:style-name="P98"><text:s text:c="7"/></text:p>
            <text:p text:style-name="P99">1,5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fo:font-size="16pt" style:font-size-asian="16pt" style:language-asian="hi" style:country-asian="IN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9" style:display-name="WW_OutlineListStyle_29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159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4-11-28T09:09:00Z</meta:creation-date>
    <dc:date>2024-11-28T10:58:00Z</dc:date>
    <meta:print-date>2022-11-22T12:42:00Z</meta:print-date>
    <meta:template xlink:href="Normal" xlink:type="simple"/>
    <meta:editing-cycles>5</meta:editing-cycles>
    <meta:editing-duration>PT1020S</meta:editing-duration>
    <meta:document-statistic meta:page-count="1" meta:paragraph-count="2" meta:word-count="201" meta:character-count="1406" meta:row-count="10" meta:non-whitespace-character-count="1207"/>
  </office:meta>
</office:document-meta>
</file>