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098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098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5" style:parent-style-name="Standard" style:family="paragraph">
      <style:paragraph-properties fo:text-align="justify" fo:margin-left="0.0986in">
        <style:tab-stops/>
      </style:paragraph-properties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P18" style:parent-style-name="Standard" style:family="paragraph">
      <style:paragraph-properties fo:text-align="justify" style:line-height-at-least="0.0694in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3.252in" style:use-optimal-column-width="false"/>
    </style:style>
    <style:style style:name="TableColumn22" style:family="table-column">
      <style:table-column-properties style:column-width="0.9951in" style:use-optimal-column-width="false"/>
    </style:style>
    <style:style style:name="Table19" style:family="table">
      <style:table-properties style:width="4.8347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Row50" style:family="table-row">
      <style:table-row-properties style:min-row-height="0.5701in"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min-row-height="0.5701in"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2">Gołdap, dnia 19 grudnia 2024 r.</text:p>
      <text:p text:style-name="P3"/>
      <text:p text:style-name="P4"/>
      <text:p text:style-name="P5"/>
      <text:p text:style-name="P6">Informacja z otwarcia ofert</text:p>
      <text:p text:style-name="Standard"/>
      <text:p text:style-name="P7">Zamawiający informuje, że w wyniku zapytania ofertowego pn.:<text:span text:style-name="T8"><text:s/></text:span></text:p>
      <text:p text:style-name="P9"/>
      <text:p text:style-name="P10"><text:span text:style-name="T11">„</text:span><text:span text:style-name="T12">o</text:span><text:span text:style-name="T13">pracowanie koncepcji architektonicznej oraz dokumentacji projektowej dwóch miejsc odpoczynku rowerzystów z uzupełnieniem elementów małej <text:s/>architektury i zieleni”</text:span></text:p>
      <text:p text:style-name="P14"/>
      <text:p text:style-name="P15"><text:bookmark-start text:name="_Hlk103768760"/><text:bookmark-start text:name="_Hlk517687008"/><text:span text:style-name="T16">w wyznaczonym terminie składania ofert tj.: do 19 grudnia 2024 r. do godz. 12.00,<text:s/></text:span><text:bookmark-start text:name="_Hlk514068774"/><text:bookmark-start text:name="_Hlk168311764"/><text:span text:style-name="T17">wpłynęły cztery oferty, złożone przez:</text:span><text:bookmark-end text:name="_Hlk514068774"/></text:p>
      <text:p text:style-name="P18"><text:bookmark-end text:name="_Hlk103768760"/><text:bookmark-end text:name="_Hlk168311764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40775711"/>Nr oferty</text:p>
          </table:table-cell>
          <table:table-cell table:style-name="TableCell26">
            <text:p text:style-name="P27"/>
            <text:p text:style-name="P28">Firma (nazwa, adres)</text:p>
          </table:table-cell>
          <table:table-cell table:style-name="TableCell29">
            <text:p text:style-name="P30">Oferowana cena</text:p>
            <text:p text:style-name="P31">(zł brutto)</text:p>
          </table:table-cell>
        </table:table-row>
        <table:table-row table:style-name="TableRow32">
          <table:table-cell table:style-name="TableCell33">
            <text:p text:style-name="P34"><text:bookmark-start text:name="_Hlk8983725"/><text:bookmark-start text:name="_Hlk517692293"/><text:bookmark-start text:name="_Hlk517692696"/>1.</text:p>
          </table:table-cell>
          <table:table-cell table:style-name="TableCell35">
            <text:p text:style-name="P36">Jakub Kowalczyk Klub Architekci<text:s/></text:p>
            <text:p text:style-name="P37">ul. Wrocławska 48</text:p>
            <text:p text:style-name="P38"><text:s/>30-011 Kraków</text:p>
          </table:table-cell>
          <table:table-cell table:style-name="TableCell39">
            <text:p text:style-name="P40">22 755,00<text:s/>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JNS sp. z o.o.</text:p>
            <text:p text:style-name="P46">ul. Pułaskiego 3</text:p>
            <text:p text:style-name="P47"><text:s/>35-011 Rzeszów</text:p>
          </table:table-cell>
          <table:table-cell table:style-name="TableCell48">
            <text:p text:style-name="P49">121 278,00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Grima Architektura i Krajobraz Sp. z o.o.</text:p>
            <text:p text:style-name="P55">ul. Ciołka 17 lok. 415</text:p>
            <text:p text:style-name="P56"><text:s/>01-445 Warszawa</text:p>
          </table:table-cell>
          <table:table-cell table:style-name="TableCell57">
            <text:p text:style-name="P58">144 463,50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Centrum Projektu Tomasz Świtaj</text:p>
            <text:p text:style-name="P64">ul. Plac Zwycięstwa 6A</text:p>
            <text:p text:style-name="P65"><text:s/>19-500 Gołdap</text:p>
          </table:table-cell>
          <table:table-cell table:style-name="TableCell66">
            <text:p text:style-name="P67">80 000,00</text:p>
          </table:table-cell>
        </table:table-row>
      </table:table>
      <text:list text:style-name="WW8Num2" text:continue-numbering="true">
        <text:list-item>
          <text:p text:style-name="P68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Wojciech Retel</dc:creator>
    <meta:creation-date>2024-12-19T11:55:00Z</meta:creation-date>
    <dc:date>2024-12-19T12:23:00Z</dc:date>
    <meta:print-date>2024-12-19T12:22:00Z</meta:print-date>
    <meta:template xlink:href="Normal" xlink:type="simple"/>
    <meta:editing-cycles>3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5" meta:character-count="809" meta:row-count="5" meta:non-whitespace-character-count="695"/>
  </office:meta>
</office:document-meta>
</file>