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5284in">
        <style:tab-stops/>
      </style:paragraph-properties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" style:parent-style-name="Standard" style:family="paragraph">
      <style:paragraph-properties fo:text-align="justify" fo:text-indent="0.4923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1" style:parent-style-name="Standard" style:family="paragraph">
      <style:paragraph-properties fo:text-align="justify" fo:text-indent="0.4923in"/>
    </style:style>
    <style:style style:name="P22" style:parent-style-name="Standard" style:family="paragraph">
      <style:paragraph-properties fo:text-align="justify" fo:text-indent="0.4923in"/>
    </style:style>
    <style:style style:name="P23" style:parent-style-name="Standard" style:family="paragraph">
      <style:paragraph-properties fo:text-align="justify" fo:text-indent="0.4923in"/>
    </style:style>
    <style:style style:name="P24" style:parent-style-name="Standard" style:family="paragraph">
      <style:paragraph-properties fo:text-align="justify" fo:text-indent="0.4923in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Gołdap, dn.<text:s/>27<text:s/>grudnia<text:s text:c="2"/>2024 r.</text:p>
      <text:p text:style-name="Standard"/>
      <text:p text:style-name="P2"/>
      <text:p text:style-name="P3"/>
      <text:p text:style-name="P4">Zawiadomienie o unieważnieniu</text:p>
      <text:p text:style-name="P5">zapytania ofertowego</text:p>
      <text:p text:style-name="Standard"/>
      <text:p text:style-name="Standard"/>
      <text:p text:style-name="P6">Zamawiający informuje, iż zapytanie ofertowe pn.:<text:s/><text:span text:style-name="T7">„opracowanie koncepcji<text:s/></text:span><text:span text:style-name="T8">architektonicznej oraz dokumentacji projektowej dwóch miejsc odpoczynku rowerzystów z uzupełniniem elementów małej architektury i zieleni</text:span><text:span text:style-name="T9">”<text:s/></text:span>zostało unieważnione.<text:s/></text:p>
      <text:p text:style-name="P10"/>
      <text:p text:style-name="P11"/>
      <text:p text:style-name="P12">Uzasadnienie</text:p>
      <text:p text:style-name="P13">Zamawiający unieważnia ww. postępowanie z<text:s/>powodu niespełnienia warunków określonych w Zapytaniu Ofertowym dotyczących kryterium oceny ofert.</text:p>
      <text:p text:style-name="P14"><text:span text:style-name="T15">W toku</text:span><text:span text:style-name="T16"><text:s/>postępowani</text:span><text:span text:style-name="T17">a</text:span><text:span text:style-name="T18"><text:s/></text:span><text:span text:style-name="T19">wpłynęły cztery oferty, z których najkorzystniejsza nie spełniła spełnia warunku określonego w<text:s/></text:span><text:span text:style-name="T20">punkcie</text:span><text:s/>VIII. Zapytania ofertowego: kryterium oceny ofert, tj. Zamawiający zastrzegł, iż cena ofertowa za wykonanie 1 etapu zadania nie może być wyższa niż 25% ogólnej ceny ofertowej brutto określonej w ofercie.<text:s/>Pozostałe oferty natomiast przekraczały środki finansowe przewidziane na realizację zadania.</text:p>
      <text:p text:style-name="P21"/>
      <text:p text:style-name="P22"/>
      <text:p text:style-name="P23"/>
      <text:p text:style-name="P24"><text:s text:c="84"/>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Wojciech Retel</dc:creator>
    <meta:creation-date>2024-12-30T08:37:00Z</meta:creation-date>
    <dc:date>2024-12-30T08:37:00Z</dc:date>
    <meta:print-date>2024-12-30T08:35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41" meta:character-count="990" meta:row-count="7" meta:non-whitespace-character-count="850"/>
  </office:meta>
</office:document-meta>
</file>