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P2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24" style:parent-style-name="Normalny" style:family="paragraph">
      <style:paragraph-properties text:number-lines="false"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2" style:parent-style-name="Standard" style:family="paragraph">
      <style:text-properties fo:font-size="11pt" style:font-size-asian="11pt" style:font-size-complex="11pt"/>
    </style:style>
    <style:style style:name="TableColumn34" style:family="table-column">
      <style:table-column-properties style:column-width="0.6in" style:use-optimal-column-width="false"/>
    </style:style>
    <style:style style:name="TableColumn35" style:family="table-column">
      <style:table-column-properties style:column-width="3.6416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33" style:family="table">
      <style:table-properties style:width="6.6041in" fo:margin-left="0in" table: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45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" style:parent-style-name="Normalny" style:family="paragraph">
      <style:paragraph-properties text:number-lines="false" fo:text-align="center"/>
    </style:style>
    <style:style style:name="TableCell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53" style:parent-style-name="Normalny" style:family="paragraph">
      <style:paragraph-properties text:number-lines="false" fo:text-align="center"/>
    </style:style>
    <style:style style:name="P54" style:parent-style-name="Normalny" style:family="paragraph">
      <style:paragraph-properties text:number-lines="false" fo:text-align="center"/>
    </style:style>
    <style:style style:name="TableCell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" style:parent-style-name="Normalny" style:family="paragraph">
      <style:paragraph-properties text:number-lines="false"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" style:parent-style-name="Normalny" style:family="paragraph">
      <style:paragraph-properties text:number-lines="false" fo:text-align="center"/>
    </style:style>
    <style:style style:name="TableCell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64" style:parent-style-name="Normalny" style:family="paragraph">
      <style:paragraph-properties text:number-lines="false" fo:text-align="center"/>
    </style:style>
    <style:style style:name="P65" style:parent-style-name="Standard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" style:parent-style-name="Normalny" style:family="paragraph">
      <style:paragraph-properties text:number-lines="false"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70" style:parent-style-name="Standard" style:family="paragraph"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Gołdap, dn.<text:s/>23<text:s/>grudnia 2024 r.</text:p>
      <text:p text:style-name="P11"/>
      <text:p text:style-name="P12"/>
      <text:p text:style-name="P13"/>
      <text:p text:style-name="P14"><text:span text:style-name="T15"><text:tab/></text:span><text:span text:style-name="T16"><text:tab/></text:span><text:span text:style-name="T17"><text:tab/></text:span><text:bookmark-start text:name="_Hlk517687008"/><text:span text:style-name="T18">Zawiadomienie o wyborze oferty najkorzystniejszej</text:span></text:p>
      <text:p text:style-name="Standard"/>
      <text:p text:style-name="P19"/>
      <text:p text:style-name="P20">Zamawiający informuje, iż w wyniku zapytania ofertowego pn.<text:span text:style-name="T21">: „poprawienie czytelności koncepcji architektonicznej oraz opracowanie dokumentacji projektowej trzech witaczy”<text:s/></text:span>oferta złożona przez:</text:p>
      <text:p text:style-name="P22"/>
      <text:p text:style-name="P23">Zakład Usług Technicznych<text:s/></text:p>
      <text:p text:style-name="P24">ul. Bliska 1B/5, 80-541 Gdańsk</text:p>
      <text:p text:style-name="P25"/>
      <text:p text:style-name="P26">uznana została za najkorzystniejszą i wybrana do realizacji ww. zamówienia, za cenę ofertową w wysokości<text:s/><text:span text:style-name="T27">29 000,00</text:span><text:s/><text:span text:style-name="T28">zł brutto<text:s/></text:span>(słownie złotych: dwadzieścia dziewięć <text:s/>tysięcy złotych <text:s/>00/100).</text:p>
      <text:p text:style-name="P29"/>
      <text:p text:style-name="P30"/>
      <text:p text:style-name="P31">Zestawienie złożonych ofert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r oferty</text:p>
          </table:table-cell>
          <table:table-cell table:style-name="TableCell41">
            <text:p text:style-name="P42">Nazwa (firma), siedziba i adres wykonawcy</text:p>
          </table:table-cell>
          <table:table-cell table:style-name="TableCell43">
            <text:p text:style-name="P44">Oferowana cena</text:p>
            <text:p text:style-name="P45">(zł brutto)</text:p>
          </table:table-cell>
          <table:table-cell table:style-name="TableCell46">
            <text:p text:style-name="P47">Kryterium oceny ofert (pkt)</text:p>
          </table: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Zakład Usług Technicznych<text:s/></text:p>
            <text:p text:style-name="P53">ul. Bliska 1B/5</text:p>
            <text:p text:style-name="P54"><text:s/>80-541 Gdańsk</text:p>
          </table:table-cell>
          <table:table-cell table:style-name="TableCell55">
            <text:p text:style-name="P56">29 000,00<text:s/></text:p>
          </table:table-cell>
          <table:table-cell table:style-name="TableCell57">
            <text:p text:style-name="P58">100,00</text:p>
          </table:table-cell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P63">Centrum Projektu Tomasz Świtaj</text:p>
            <text:p text:style-name="P64">ul. Plac Zwycięstwa 6A</text:p>
            <text:p text:style-name="P65"><text:s/>19-500 Gołdap</text:p>
          </table:table-cell>
          <table:table-cell table:style-name="TableCell66">
            <text:p text:style-name="P67">80 000,00</text:p>
          </table:table-cell>
          <table:table-cell table:style-name="TableCell68">
            <text:p text:style-name="P69">36,25</text:p>
          </table:table-cell>
        </table:table-row>
      </table:table>
      <text:p text:style-name="P70"/>
      <text:list text:style-name="WW8Num2" text:continue-numbering="true">
        <text:list-item>
          <text:p text:style-name="P71"><text:bookmark-end text:name="_Hlk517687008"/></text:p>
        </text:list-item>
      </text:list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Wojciech Retel</dc:creator>
    <meta:creation-date>2024-12-19T13:46:00Z</meta:creation-date>
    <dc:date>2024-12-23T14:04:00Z</dc:date>
    <meta:print-date>2024-12-23T09:33:00Z</meta:print-date>
    <meta:template xlink:href="Normal" xlink:type="simple"/>
    <meta:editing-cycles>5</meta:editing-cycles>
    <meta:editing-duration>PT52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22" meta:character-count="854" meta:row-count="6" meta:non-whitespace-character-count="733"/>
  </office:meta>
</office:document-meta>
</file>