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4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Akapitzlistą" style:family="paragraph">
      <style:paragraph-properties fo:text-align="justify" fo:margin-left="0in" fo:text-indent="0.2958in">
        <style:tab-stops/>
      </style:paragraph-properties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justify" fo:margin-left="0.2958in">
        <style:tab-stops/>
      </style:paragraph-properties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indent="0.2958in"/>
      <style:text-properties style:font-name-complex="Times New Roman" fo:font-size="11pt" style:font-size-asian="11pt" style:font-size-complex="11pt" fo:hyphenate="true"/>
    </style:style>
    <style:style style:name="P53" style:parent-style-name="Normalny" style:family="paragraph">
      <style:paragraph-properties fo:text-indent="0.2958in"/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" style:parent-style-name="Normalny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" style:parent-style-name="Normalny" style:family="paragraph">
      <style:paragraph-properties fo:text-indent="0.2958in"/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paragraph-properties fo:text-indent="0.2958in"/>
      <style:text-properties style:font-name-complex="Times New Roman" fo:font-size="11pt" style:font-size-asian="11pt" style:font-size-complex="11pt" fo:hyphenate="true"/>
    </style:style>
    <style:style style:name="P58" style:parent-style-name="Normalny" style:family="paragraph">
      <style:paragraph-properties fo:text-indent="0.2958in"/>
      <style:text-properties style:font-name-complex="Times New Roman" fo:font-size="11pt" style:font-size-asian="11pt" style:font-size-complex="11pt" fo:hyphenate="true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 fo:text-indent="0.2958in"/>
      <style:text-properties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 fo:margin-left="0.2958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3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4" style:parent-style-name="Akapitzlistą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5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6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7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8" style:parent-style-name="Akapitzlistą" style:list-style-name="LFO58" style:family="paragraph">
      <style:text-properties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margin-left="0.25in">
        <style:tab-stops/>
      </style:paragraph-properties>
    </style:style>
    <style:style style:name="T7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1" style:parent-style-name="Domyślnaczcionkaakapitu3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 fo:margin-left="0.25in">
        <style:tab-stops/>
      </style:paragraph-properties>
    </style:style>
    <style:style style:name="T74" style:parent-style-name="Domyślnaczcionkaakapitu3" style:family="text">
      <style:text-properties style:font-name-complex="Times New Roman" fo:font-size="11pt" style:font-size-asian="11pt" style:font-size-complex="11pt"/>
    </style:style>
    <style:style style:name="P75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list-style-name="LFO57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79" style:parent-style-name="Standard" style:list-style-name="LFO57" style:family="paragraph">
      <style:paragraph-properties fo:text-align="justify"/>
    </style:style>
    <style:style style:name="T8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3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8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5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P86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7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91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2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3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6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99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102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3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4" style:parent-style-name="Styl" style:list-style-name="RTF_Num17" style:family="paragraph">
      <style:paragraph-properties fo:text-align="justify"/>
    </style:style>
    <style:style style:name="T10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06" style:parent-style-name="Styl" style:list-style-name="RTF_Num17" style:family="paragraph">
      <style:paragraph-properties fo:text-align="justify"/>
    </style:style>
    <style:style style:name="T10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1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Styl" style:list-style-name="LFO63" style:family="paragraph">
      <style:paragraph-properties fo:margin-left="0.1972in" fo:margin-right="0.0138in" fo:text-indent="-0.1972in">
        <style:tab-stops/>
      </style:paragraph-properties>
    </style:style>
    <style:style style:name="T11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1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0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3486in">
        <style:tab-stops>
          <style:tab-stop style:type="left" style:position="-6.8736in"/>
        </style:tab-stops>
      </style:paragraph-properties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3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34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P136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P138" style:parent-style-name="Standard" style:list-style-name="LFO64" style:family="paragraph">
      <style:paragraph-properties fo:text-align="justify">
        <style:tab-stops>
          <style:tab-stop style:type="left" style:position="-7.5708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0" style:parent-style-name="Styl" style:family="paragraph">
      <style:paragraph-properties fo:margin-left="0.0986in" fo:margin-right="0.0138in" fo:text-indent="-0.0986in">
        <style:tab-stops/>
      </style:paragraph-properties>
    </style:style>
    <style:style style:name="T14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4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8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4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P151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5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60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1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162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3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6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68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69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70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71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72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73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7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75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76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177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8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79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0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1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8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90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9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93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4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5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99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00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1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T202" style:parent-style-name="Domyślnaczcionkaakapitu" style:family="text">
      <style:text-properties style:font-name-complex="Times New Roman" style:text-scale="115%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font-size="11pt" style:font-size-asian="11pt" style:font-size-complex="11pt"/>
    </style:style>
    <style:style style:name="P204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P205" style:parent-style-name="Styl" style:family="paragraph">
      <style:paragraph-properties fo:text-align="center" fo:margin-right="-0.0083in"/>
    </style:style>
    <style:style style:name="T20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7" style:parent-style-name="Styl" style:family="paragraph">
      <style:paragraph-properties fo:text-align="justify" fo:margin-left="0.0263in" fo:margin-right="0.0298in" fo:text-indent="-0.0263in">
        <style:tab-stops>
          <style:tab-stop style:type="left" style:position="0.2236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08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09" style:parent-style-name="Styl" style:family="paragraph">
      <style:paragraph-properties fo:text-align="justify" fo:margin-left="0.0166in" fo:margin-right="0.0298in">
        <style:tab-stops/>
      </style:paragraph-properties>
    </style:style>
    <style:style style:name="T21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11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2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3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4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5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6" style:parent-style-name="Styl" style:family="paragraph">
      <style:paragraph-properties fo:text-align="justify" fo:margin-left="0.1972in" fo:margin-right="0.0298in" fo:text-indent="-0.1805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7" style:parent-style-name="Styl" style:family="paragraph">
      <style:paragraph-properties fo:text-align="justify" fo:margin-right="-0.0083in"/>
      <style:text-properties style:font-name-asian="Tahoma" style:font-name-complex="Times New Roman" fo:font-size="11pt" style:font-size-asian="11pt" style:font-size-complex="11pt"/>
    </style:style>
    <style:style style:name="P218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21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0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221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2" style:parent-style-name="Styl" style:family="paragraph">
      <style:paragraph-properties fo:text-align="justify" fo:margin-left="-0.0104in" fo:margin-right="0.031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3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4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225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7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 fo:margin-left="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9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0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1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2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3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4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5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6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7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8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2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3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7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8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9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0" style:parent-style-name="Styl" style:family="paragraph">
      <style:paragraph-properties fo:text-align="justify" fo:margin-left="3.0833in">
        <style:tab-stops/>
      </style:paragraph-properties>
    </style:style>
    <style:style style:name="T251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25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53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4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5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6" style:parent-style-name="Standard" style:list-style-name="WW8Num9" style:family="paragraph">
      <style:paragraph-properties fo:text-align="justify" fo:margin-top="0.0833in">
        <style:tab-stops>
          <style:tab-stop style:type="left" style:position="-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8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59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0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1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2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263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4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6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66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67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68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69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4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5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6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77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278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279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80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281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282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83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Załącznik nr<text:s/>2<text:s/>do zapytania ofertowego</text:p>
      <text:p text:style-name="P3">UMOWA nr WIR……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w oparciu o Zarządzenie Burmistrza Gołdapi <text:s/>nr 986/III/2021 z dnia 3 marca 2021 r. w sprawie określenia regulaminu udzielania zamówień <text:s/>na dostawy, usługi <text:s/>i roboty budowlane realizowane przez Gminę Gołdap, których wartość netto <text:s/>nie przekracza kwoty 130 000,00 zł została zawarta umowa następującej treści: <text:s text:c="2"/></text:p>
      <text:p text:style-name="P34"><text:span text:style-name="T35">§<text:s/></text:span><text:span text:style-name="T36">1.</text:span></text:p>
      <text:list text:style-name="LFO57" text:continue-numbering="true">
        <text:list-item>
          <text:p text:style-name="P37"><text:span text:style-name="T38">Zamawiający zleca, a Wykonawca przyjmuje do<text:s/></text:span><text:bookmark-start text:name="_Hlk92976022"/><text:span text:style-name="T39">wykonania<text:s/></text:span><text:span text:style-name="T40">opracowanie dokumentacji projektowej budowy witaczy</text:span><text:span text:style-name="T41">.<text:s/></text:span></text:p>
        </text:list-item>
        <text:list-item>
          <text:p text:style-name="P42"><text:bookmark-end text:name="_Hlk92976022"/><text:span text:style-name="T43">W skład opracowania, o którym mowa w ust. 1 wchodzi:</text:span></text:p>
        </text:list-item>
      </text:list>
      <text:p text:style-name="P44"><text:span text:style-name="T45">2</text:span><text:span text:style-name="T46">.1. ETAP 1- koncepcja</text:span></text:p>
      <text:p text:style-name="P47"><text:span text:style-name="T48">1)<text:s/></text:span><text:bookmark-start text:name="_Hlk164321741"/><text:span text:style-name="T49">Projektant</text:span><text:span text:style-name="T50"><text:s/>przygotuje i przedstawi Zamawiającemu do wyboru dwie<text:s/></text:span><text:span text:style-name="T51">wstępne koncepcje, ułatwiających podjęcie decyzji dotyczącej wyglądu witaczy, na którą składały się będą:</text:span></text:p>
      <text:p text:style-name="P52">a) rzuty,</text:p>
      <text:p text:style-name="P53">b) wizualizacje komputerowe po 3 szt. dla każdej koncepcji.</text:p>
      <text:p text:style-name="P54"><text:bookmark-end text:name="_Hlk164321741"/>2) Po zatwierdzeniu i przyjęciu przez Zamawiającego wybranej wstępnej koncepcji, Projektant złoży<text:s/></text:p>
      <text:p text:style-name="P55">opracowanie, na które składają się:</text:p>
      <text:p text:style-name="P56"><text:bookmark-start text:name="_Hlk164321618"/>a) rzuty,<text:s/></text:p>
      <text:p text:style-name="P57">b) plan zagospodarowania terenu,<text:s/></text:p>
      <text:p text:style-name="P58">c) wizualizacje komputerowe (ok. 6 szt., pliki *.jpg 1000 x 700 px)</text:p>
      <text:p text:style-name="P59"><text:bookmark-end text:name="_Hlk164321618"/>3) Uzyskanie akceptacji Zamawiającego dla opracowanej koncepcji oraz proponowanych rozwiązań.</text:p>
      <text:p text:style-name="P60">2.2. ETAP 2- dokumentacja projektowa</text:p>
      <text:p text:style-name="P61"><text:span text:style-name="T62">2.2.1. Po zatwierdzeniu ostatecznej koncepcji przez Zamawiającego projektant przystąpi do opracowania dokumentacji projektowej w skład której wchodzi wykonanie:</text:span></text:p>
      <text:list text:style-name="LFO58" text:continue-numbering="true">
        <text:list-item>
          <text:p text:style-name="P63">projektu budowlanego w zakresie zgodnym z przepisami ustawy Prawo budowlane – 4<text:s/></text:p>
        </text:list-item>
      </text:list>
      <text:p text:style-name="P64">egzemplarze,</text:p>
      <text:list text:style-name="LFO58" text:continue-numbering="true">
        <text:list-item>
          <text:p text:style-name="P65">kosztorysów inwestorskich i przedmiarów dla robót wszystkich branż- 1 egzemplarz,<text:s/></text:p>
        </text:list-item>
        <text:list-item>
          <text:p text:style-name="P66">specyfikacji technicznych wykonania i odbioru robót (STWiOR)- 3 egzemplarze,</text:p>
        </text:list-item>
        <text:list-item>
          <text:p text:style-name="P67">informacji do sporządzenia planu BIOZ,</text:p>
        </text:list-item>
        <text:list-item>
          <text:p text:style-name="P68">pozostałe elementy dokumentacji projektowej (badania geotechniczne, opinie, uzgodnienia, itp.)- 1 egzemplarz.</text:p>
        </text:list-item>
      </text:list>
      <text:p text:style-name="P69"><text:span text:style-name="T70">2.2.2.<text:s/></text:span><text:span text:style-name="T71">Projektant<text:s/></text:span><text:span text:style-name="T72">uzyska zgłoszenie/pozwolenie na budowę.</text:span></text:p>
      <text:p text:style-name="P73"><text:span text:style-name="T74">2.2.3 Powyższą dokumentację (w ilości pomniejszonej o egzemplarze przekazane do Starostwa Powiatowego w Gołdapi celem uzyskania pozwolenia na budowę), wraz z pozwoleniem na budowę Wykonawca zobowiązany będzie przekazać Zamawiającemu.</text:span></text:p>
      <text:list text:style-name="LFO57" text:continue-numbering="true">
        <text:list-item>
          <text:p text:style-name="P75">Wykonawca we własnym zakresie pozyska mapy niezbędne do celów wykonania dokumentacji projektowej.</text:p>
        </text:list-item>
        <text:list-item>
          <text:p text:style-name="P76">Zamawiający pisemnie upoważni projektanta do reprezentowania go i występowania w jego imieniu w sprawach związanych z opracowaniem dokumentacji projektowej oraz uzyskaniem niezbędnych warunków, opinii, zgód i uzgodnień.</text:p>
        </text:list-item>
        <text:list-item>
          <text:p text:style-name="P77">Projektant wykona przedmiot umowy zgodnie z obowiązującymi przepisami prawa oraz zasadami wiedzy technicznej z zachowaniem należytej staranności wymaganej od podmiotów zawodowo<text:s/><text:soft-page-break/>wykonujących prace projektowe.</text:p>
        </text:list-item>
        <text:list-item>
          <text:p text:style-name="P78">W ramach niniejszej umowy i w ramach umówionego wynagrodzenia, o którym mowa w §6 ust. 1 Projektant zobowiązuje się do pełnienia nadzoru autorskiego w trakcie realizacji inwestycji, na podstawie wykonanego Przedmiotu umowy.</text:p>
        </text:list-item>
        <text:list-item>
          <text:p text:style-name="P79"><text:span text:style-name="T80">W dniu podpisania umowy Zamawiający przekaże Projektantowi materiały, która posłużą do dalszych opracowań</text:span></text:p>
        </text:list-item>
      </text:list>
      <text:p text:style-name="P81"/>
      <text:p text:style-name="P82">§ 2.</text:p>
      <text:list text:style-name="RTF_Num7">
        <text:list-item text:start-value="1">
          <text:p text:style-name="P83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84">Ustawą z dn. 07.07.1994 r. Prawo budowlane (t. j. Dz. U. z 2024 r. poz. 725 ze zm.),</text:p>
            </text:list-item>
            <text:list-item>
              <text:p text:style-name="P85">Rozporządzenie Ministra Rozwoju z dnia 11 września 2020 r. w sprawie szczegółowego zakresu i formy projektu budowlanego (t.j. Dz. U. z 2022 r. poz. 1679 ze zm.).</text:p>
            </text:list-item>
            <text:list-item>
              <text:p text:style-name="P86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87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88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89"><text:span text:style-name="T90">Obowiązującymi normami oraz zasadami wiedzy technicznej.</text:span></text:p>
            </text:list-item>
          </text:list>
        </text:list-item>
      </text:list>
      <text:p text:style-name="P91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92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93"><text:s/>Nadzór nad realizacją zamówienia sprawowany będzie przez przedstawicieli:</text:p>
        </text:list-item>
      </text:list>
      <text:p text:style-name="P94">Wykonawcy – .....................</text:p>
      <text:p text:style-name="P95">Zamawiającego – .................</text:p>
      <text:p text:style-name="P96"/>
      <text:p text:style-name="P97">§ 3.</text:p>
      <text:list text:style-name="RTF_Num17" text:continue-numbering="true">
        <text:list-item>
          <text:p text:style-name="P98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99">nie spowoduje to wydłużenia czasu ani wzrostu kosztu określonego w niniejszej umowie,</text:p>
                </text:list-item>
                <text:list-item>
                  <text:p text:style-name="P100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101"><text:s/>Projektant odpowiada za jakość i terminowość prac wymienionych w ust. 1 tak jak za działania własne.</text:p>
        </text:list-item>
      </text:list>
      <text:p text:style-name="P102">§ 4.</text:p>
      <text:p text:style-name="P103">Termin realizacji umowy:</text:p>
      <text:list text:style-name="RTF_Num17" text:continue-numbering="true">
        <text:list-item>
          <text:list>
            <text:list-item>
              <text:p text:style-name="P104"><text:span text:style-name="T105">Koncepcja – do 2 tygodni od daty podpisania umowy<text:s/></text:span></text:p>
            </text:list-item>
            <text:list-item>
              <text:p text:style-name="P106"><text:span text:style-name="T107">Dokumentacja projektowa–<text:s/></text:span><text:span text:style-name="T108"><text:s/></text:span><text:span text:style-name="T109">do 3 miesięcy od daty podpisania umowy</text:span><text:span text:style-name="T110"><text:s text:c="2"/></text:span></text:p>
            </text:list-item>
          </text:list>
        </text:list-item>
      </text:list>
      <text:p text:style-name="P111">§ 5.</text:p>
      <text:list text:style-name="LFO63" text:continue-numbering="true">
        <text:list-item>
          <text:p text:style-name="P112"><text:span text:style-name="T113">Realizacja Etapu I</text:span></text:p>
        </text:list-item>
      </text:list>
      <text:list text:style-name="LFO64" text:continue-numbering="true">
        <text:list-item>
          <text:p text:style-name="P114"><text:span text:style-name="T115">Projektant dostarczy Zamawiającemu 2 wstępne koncepcje, o których mowa w<text:s/></text:span><text:bookmark-start text:name="_Hlk170467567"/><text:span text:style-name="T116">§ 1 ust 2 pkt 2.1.</text:span><text:bookmark-end text:name="_Hlk170467567"/><text:span text:style-name="T117"><text:s/>ppkt 1,<text:s/></text:span></text:p>
        </text:list-item>
        <text:list-item>
          <text:p text:style-name="P118"><text:span text:style-name="T119">Miejscem przekazania wykonanej dokumentacji projektowej będzie siedziba Zamawiającego.</text:span></text:p>
        </text:list-item>
        <text:list-item>
          <text:p text:style-name="P120"><text:span text:style-name="T121">Projektant zobowiązuje się do zaprezentowania/omówienia w siedzibie zamawiającego przedłożonych koncepcji. <text:s text:c="7"/></text:span></text:p>
        </text:list-item>
        <text:list-item>
          <text:p text:style-name="P122"><text:span text:style-name="T123">Zamawiający w ciągu 5 dni dokona wyboru jednej z wstępnych koncepcji, sporządzi protokół</text:span></text:p>
        </text:list-item>
      </text:list>
      <text:p text:style-name="P124"><text:span text:style-name="T125"><text:s/>z wyboru koncepcji przeznaczonej do końcowego dopracowania wraz z wnioskami i uwagami do uwzględnienia w realizacji<text:s/></text:span><text:span text:style-name="T126">§ 1 ust 2 pkt 2.1. p</text:span><text:span text:style-name="T127">pkt 2 oraz niezwłocznie przekaże protokół<text:s/></text:span><text:soft-page-break/><text:span text:style-name="T128">Projektantowi</text:span><text:span text:style-name="T129">, <text:s/>z zastrzeżeniem pkt 7.</text:span></text:p>
      <text:list text:style-name="LFO64" text:continue-numbering="true">
        <text:list-item>
          <text:p text:style-name="P130"><text:span text:style-name="T131">Projektant dostarczy Zamawiającemu w ciągu 5 dni wybraną koncepcje zgodnie z<text:s/></text:span><text:span text:style-name="T132">§<text:s/></text:span><text:span text:style-name="T133">1 ust 2 pkt 2.1 ppkt 2</text:span></text:p>
        </text:list-item>
        <text:list-item>
          <text:p text:style-name="P134"><text:span text:style-name="T135">Zamawiający w ciągu 5 dni zaakceptuje koncepcje, z zastrzeżeniem pkt 7</text:span></text:p>
        </text:list-item>
        <text:list-item>
          <text:p text:style-name="P136"><text:span text:style-name="T137">W przypadku, gdy żadna z zaproponowanych koncepcji nie znajdzie akceptacji Zamawiającego, Zamawiający zawiadomi o tym na piśmie Wykonawcę i Strony na tym etapie zakończą wykonywanie umowy, w szczególności nie przejdą do realizacji II Etapu. Jeśli koncepcje przedstawione Zamawiającemu nie mają wad, Zamawiający dokona ich odbioru, pomimo że żadna z nich nie zostanie skierowana do realizacji. <text:s/>W takim przypadku Wykonawcy będzie przysługiwało tylko wynagrodzenie za realizację I Etapu.<text:s/></text:span></text:p>
        </text:list-item>
        <text:list-item>
          <text:p text:style-name="P138"><text:span text:style-name="T139">W przypadku wykrycia wad przy odbiorze, Projektant będzie zobowiązany do ich usunięcia w terminie 5 dni od dnia pisemnego zgłoszenia ich Projektantowi przez Zamawiającego. Termin ten ma zastosowanie także przy usuwaniu wad wykrytych po odbiorze.</text:span></text:p>
        </text:list-item>
      </text:list>
      <text:p text:style-name="P140"><text:span text:style-name="T141">2. Realizacja Etapu II</text:span></text:p>
      <text:list text:style-name="LFO65" text:continue-numbering="true">
        <text:list-item>
          <text:p text:style-name="P142"><text:span text:style-name="T143">Projektant dostarczy Zamawiającemu dokumentację w wersji papierowej oraz w wersji elektronicznej w formacie .pdf<text:s/></text:span><text:span text:style-name="T144">(niezbędnych do publikacji zgodnie z Ustawą Prawo Zamówień Publicznych)</text:span><text:span text:style-name="T145">.</text:span></text:p>
        </text:list-item>
        <text:list-item>
          <text:p text:style-name="P146"><text:span text:style-name="T147">Projektant opatrzy dokumentację, jak również jej części stanowiące przedmiot odbioru w pisemne oświadczenie, o którym mowa w § 2 ust. 2. Wykaz opracowań oraz pisemne oświadczenie, o którym mowa wyżej, stanowią integralną część przekazywanej dokumentacji.</text:span></text:p>
        </text:list-item>
        <text:list-item>
          <text:p text:style-name="P148"><text:span text:style-name="T149">Miejscem przekazania wykonanej dokumentacji projektowej będzie siedziba Zamawiającego.</text:span><text:span text:style-name="T150"><text:s text:c="18"/></text:span></text:p>
        </text:list-item>
        <text:list-item>
          <text:p text:style-name="P151"><text:span text:style-name="T152">Zamawiający dokona odbioru Przedmiotu umowy i sporządzi protokół odbioru, z zastrzeżeniem<text:s/></text:span><text:span text:style-name="T153"><text:line-break/></text:span><text:span text:style-name="T154">§<text:s/></text:span><text:span text:style-name="T155">5 ust 1 pkt<text:s/></text:span><text:span text:style-name="T156">pkt 7.</text:span></text:p>
        </text:list-item>
        <text:list-item>
          <text:p text:style-name="P157"><text:span text:style-name="T158">W przypadku wykrycia wad przy odbiorze, Projektant będzie zobowiązany do ich usunięcia<text:s/></text:span><text:span text:style-name="T159"><text:line-break/>w terminie 5 dni od dnia pisemnego zgłoszenia ich Projektantowi przez Zamawiającego. Termin ten ma zastosowanie także przy usuwaniu wad wykrytych po odbiorze.</text:span></text:p>
        </text:list-item>
      </text:list>
      <text:p text:style-name="P160"/>
      <text:p text:style-name="P161"><text:span text:style-name="T162">§ 6.</text:span></text:p>
      <text:list text:style-name="LFO66" text:continue-numbering="true">
        <text:list-item>
          <text:p text:style-name="P163"><text:span text:style-name="T164">Strony ustalają wynagrodzenie za Przedmiot umowy w formie ryczałtowej, na ogólną kwotę <text:s text:c="8"/>......................</text:span><text:span text:style-name="T165"><text:s/>zł</text:span><text:span text:style-name="T166"><text:s text:c="2"/>brutto (słownie: ......................................... złotych)</text:span><text:span text:style-name="T167">, w tym:</text:span></text:p>
        </text:list-item>
      </text:list>
      <text:p text:style-name="P168"><text:tab/>- za wykonanie etapu 1 na kwotę ………………………zł brutto ( słownie:……….)</text:p>
      <text:p text:style-name="P169"><text:tab/>- za wykonanie etapu 2 na kwotę ……………………… zł brutto ( słownie:……….)</text:p>
      <text:p text:style-name="P170"/>
      <text:p text:style-name="P171"/>
      <text:list text:style-name="LFO66" text:continue-numbering="true">
        <text:list-item>
          <text:p text:style-name="P172">Wynagrodzenie, o którym mowa w ust. 1 jest niezmienne przez cały okres obowiązywania umowy.</text:p>
        </text:list-item>
        <text:list-item>
          <text:p text:style-name="P173"><text:span text:style-name="T174">Wynagrodzenie podane w ust. 1 obejmuje<text:s/></text:span><text:span text:style-name="T175">wszystkie koszty związane z wykonaniem usługi, w tym pełnienie nadzoru autorskiego <text:s/>jak również koszty pozyskania map, wypisów, wyrysów, wykonania dodatkowych niezbędnych opracowań, np.: koszty przygotowania wstępnych koncepcji, <text:s/>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76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77">§ 7.</text:p>
      <text:p text:style-name="P178">1. Zapłata wynagrodzenia nastąpi po jego wykonaniu i protokolarnym bezusterkowym odbiorze przez Zamawiającego.</text:p>
      <text:p text:style-name="P179">2. Faktura VAT za Przedmiot umowy będzie płatna przelewem z konta Zamawiającego w terminie 14 dni od daty otrzymania faktury.</text:p>
      <text:p text:style-name="P180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81">§ 8.</text:p>
      <text:p text:style-name="P182"><text:span text:style-name="T183">1. Projektant zobowiązuje się do pełnienia nadzoru autorskiego<text:s/></text:span><text:span text:style-name="T184">nad realizacją inwestycji w oparciu <text:s text:c="17"/>o wykonaną dokumentację. Zakres nadzoru autorskiego Wykonawcy obejmuje czynności wynikające<text:s/></text:span><text:soft-page-break/><text:span text:style-name="T185">z treści ustawy z dnia 7 lipca 1994 roku - Prawo budowlane (t.j.:<text:s/></text:span><text:span text:style-name="T186">Dz. U. z 2024 poz. 725 ze zm.</text:span><text:span text:style-name="T187">).</text:span></text:p>
      <text:p text:style-name="P188">2. Termin realizacji robót budowlanych planowany jest na lata 2025-2028. W przypadku przesunięcia terminu realizacji robót budowlanych, Wykonawca zobowiązuje się do pełnienia nadzoru w nowym terminie realizacji.</text:p>
      <text:p text:style-name="P189">3. Każdy pobyt projektanta na budowie potwierdzany będzie przez Zamawiającego na karcie nadzoru autorskiego prowadzonej przez Projektanta lub w dzienniku budowy.</text:p>
      <text:p text:style-name="P190"><text:span text:style-name="T191">4. W</text:span><text:span text:style-name="T192"><text:s/>ramach sprawowania nadzoru autorskiego Projektant zobowiązuje się do wykonywania następujących czynności:</text:span></text:p>
      <text:p text:style-name="P193">1) wyjaśniania wątpliwości dotyczących projektu budowlanego i wykonawczego oraz zawartych w nim rozwiązań oraz ewentualne uzupełnienie szczegółów dokumentacji projektowej,</text:p>
      <text:p text:style-name="P194">2) uzgadniania z Zamawiającym i wykonawcą robót możliwości wprowadzenia rozwiązań zamiennych w stosunku do przewidzianych w dokumentacji projektowej <text:s text:c="2"/>w odniesieniu do materiałów i konstrukcji oraz rozwiązań technicznych i technologicznych.</text:p>
      <text:p text:style-name="P195"><text:span text:style-name="T196">3) udziału w komisjach i naradach technicznych organizowanych przez Zamawiającego;</text:span></text:p>
      <text:p text:style-name="P197">5. Ustala się, że wynagrodzenie za sprawowanie nadzoru autorskiego zostało wliczone w wynagrodzenie określone w § 6 ust. 1.</text:p>
      <text:p text:style-name="P198">6. Projektant każdorazowo zostanie wezwany w celu pełnienia zadań związanych z nadzorem autorskim telefonicznie, faksem lub drogą elektroniczną co zostanie potwierdzone w dzienniku budowy.</text:p>
      <text:p text:style-name="P199"/>
      <text:p text:style-name="P200">§ 9.</text:p>
      <text:p text:style-name="P201"><text:span text:style-name="T202">W r</text:span><text:span text:style-name="T203">azie wystąpienia istotnej zmiany okoliczności powodującej, że wykonanie umowy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p>
      <text:p text:style-name="P204"/>
      <text:p text:style-name="P205"><text:span text:style-name="T206">§ 10.</text:span></text:p>
      <text:p text:style-name="P207">Strony umowy postanawiają, że w przypadku niewykonania lub nienależytego wykonania umowy naliczone będą kary umowne.</text:p>
      <text:p text:style-name="P208">2. <text:s/>Projektant zobowiązany jest do zapłaty Zamawiającemu kar umownych:</text:p>
      <text:p text:style-name="P209"><text:span text:style-name="T210">1) za każdy dzień zwłoki w wykonaniu poszczególnego Etapu Przedmiotu umowy w wysokości 1% wynagrodzenia brutto za dany etap</text:span></text:p>
      <text:p text:style-name="P211">2) za zwłokę w usunięciu wad Przedmiotu umowy - w wysokości 0,5 % wynagrodzenia brutto wymienionego w § 6 ust. 1 umowy, za każdy dzień zwłoki,</text:p>
      <text:p text:style-name="P212">3) za odstąpienie od umowy przez Projektanta z przyczyn, leżących po stronie Projektanta, w wysokości 20% wynagrodzenia brutto wymienionego w § 6 ust. 1 umowy,</text:p>
      <text:p text:style-name="P213">4) za odstąpienie od umowy przez Zamawiającego z przyczyn, leżących po stronie Projektanta,<text:s/></text:p>
      <text:p text:style-name="P214">w wysokości 20% wynagrodzenia brutto wymienionego w § 6 ust. 1 umowy.</text:p>
      <text:p text:style-name="P215">3. Łączna maksymalna wysokość kar umownych, których mogą dochodzić strony niniejszej umowy, nie mogą przekroczyć 30% wynagrodzenia brutto, o którym mowa w § 6 ust. 1 niniejszej umowy.</text:p>
      <text:p text:style-name="P216">4. Strony zastrzegają sobie prawo dochodzenia odszkodowania uzupełniającego do wysokości rzeczywiście poniesionej szkody, wraz z odsetkami.</text:p>
      <text:p text:style-name="P217">5. Projektant wyraża zgodę na potrącenie kar umownych z wynagrodzenia za wykonanie Przedmiotu umowy.</text:p>
      <text:p text:style-name="P218"><text:span text:style-name="T219">§ 11.</text:span></text:p>
      <text:p text:style-name="P220">Zamawiający, który otrzymał wadliwą dokumentację stanowiącą Przedmiot umowy lub jej część, wykonując uprawnienia z tytułu rękojmi względem Projektanta może:</text:p>
      <text:list text:style-name="LFO67" text:continue-numbering="true">
        <text:list-item>
          <text:p text:style-name="P221">żądać usunięcia wad, w terminie 7 dni pod sankcją naliczania kar umownych, o których mowa<text:s/></text:p>
        </text:list-item>
      </text:list>
      <text:p text:style-name="P222">w <text:s/>§ 10 ust. 2,</text:p>
      <text:list text:style-name="LFO67" text:continue-numbering="true">
        <text:list-item>
          <text:p text:style-name="P223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224"/>
      <text:p text:style-name="P225">§ 12.</text:p>
      <text:list text:style-name="WW8Num14" text:continue-numbering="true">
        <text:list-item>
          <text:p text:style-name="P226">Projektant oświadcza, że posiada należyte kwalifikacje i uprawnienia niezbędne do realizacji Przedmiotu umowy.</text:p>
        </text:list-item>
        <text:list-item>
          <text:p text:style-name="P227">Projektant oświadcza, że Przedmiot umowy, o którym mowa w § 1, stanowi przedmiot jego<text:s/><text:soft-page-break/>wyłącznych praw autorskich, w rozumieniu ustawy z dnia 4 lutego 1994 r. o prawie autorskim<text:s/></text:p>
        </text:list-item>
      </text:list>
      <text:p text:style-name="P228">i prawach pokrewnych (Dz. U. z 2022 r. poz. 2509).</text:p>
      <text:list text:style-name="WW8Num14" text:continue-numbering="true">
        <text:list-item>
          <text:p text:style-name="P229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230">W ramach wynagrodzenia określonego w § 6 ust. 1, z chwilą wykonania Przedmiotu umowy <text:s/>lub jego etapu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231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8" text:continue-numbering="true">
        <text:list-item>
          <text:p text:style-name="P232"><text:s/>używania i wykorzystywania Przedmiotu umowy do realizacji robót,</text:p>
        </text:list-item>
        <text:list-item>
          <text:p text:style-name="P233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234"><text:s/>wprowadzania do pamięci komputera oraz do sieci komputerowej i/lub multimedialnej, w tym do Internetu,</text:p>
        </text:list-item>
        <text:list-item>
          <text:p text:style-name="P235"><text:s/>rozpowszechniania w formie druku, zapisu cyfrowego, przekazu multimedialnego,</text:p>
        </text:list-item>
        <text:list-item>
          <text:p text:style-name="P236"><text:s/>nieodpłatnego lub odpłatnego udostępniania bez zgody Projektanta osobom trzecim na wszystkich polach eksploatacji określonych w niniejszej umowie,</text:p>
        </text:list-item>
        <text:list-item>
          <text:p text:style-name="P237">Wykorzystania w tym upublicznienia na potrzeby ogłoszenia postępowania o udzielenie zamówienia publicznego na wykonanie obiektu,</text:p>
        </text:list-item>
        <text:list-item>
          <text:p text:style-name="P238"><text:s/>rozporządzania w jakikolwiek inny sposób odpłatny lub nieodpłatny.</text:p>
        </text:list-item>
      </text:list>
      <text:p text:style-name="P239">6.<text:tab/>Przedmiot umowy będzie stanowił podstawę do wszczęcia postępowania o udzielenie zamówienia publicznego.</text:p>
      <text:p text:style-name="P240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241">8.<text:tab/>Przeniesienie prawa własności i praw autorskich do Przedmiotu umowy na Zamawiającego nastąpi w dniu podpisania przez Zamawiającego protokołu, o którym mowa w § 5 ust. 4.</text:p>
      <text:list text:style-name="LFO69" text:continue-numbering="true">
        <text:list-item>
          <text:p text:style-name="P242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243"><text:s/>W przypadku dochodzenia na drodze sądowej przez osoby trzecie roszczeń wynikających<text:s/></text:p>
        </text:list-item>
      </text:list>
      <text:p text:style-name="P244">z powyższych tytułów przeciwko Zamawiającemu, Projektant zobowiązuje się do przystąpienia<text:s/></text:p>
      <text:p text:style-name="P245">w procesie do Zamawiającego i podjęcia wszelkich czynności w celu jego zwolnienia z udziału<text:s/></text:p>
      <text:p text:style-name="P246">w sprawie.</text:p>
      <text:list text:style-name="LFO69" text:continue-numbering="true">
        <text:list-item>
          <text:p text:style-name="P247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248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249"><text:s/>Projektant oświadcza, że przekazana Zamawiającemu dokumentacja projektowa będzie wolna od wad prawnych.</text:p>
        </text:list-item>
      </text:list>
      <text:p text:style-name="P250"><text:span text:style-name="T251">§<text:s/></text:span><text:span text:style-name="T252">13.</text:span></text:p>
      <text:list text:style-name="WW8Num9" text:continue-numbering="true">
        <text:list-item>
          <text:p text:style-name="P253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254">Przekazywanie, ujawnianie oraz wykorzystywanie informacji, otrzymanych przez Projektanta od Zamawiającego, w szczególności informacji niejawnych może nastąpić wyłącznie wobec podmiotów<text:s/><text:soft-page-break/>uprawnionych na podstawie przepisów obowiązującego prawa i w zakresie określonym niniejszą umową.</text:p>
        </text:list-item>
        <text:list-item>
          <text:p text:style-name="P255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256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257"/>
      <text:p text:style-name="P258"/>
      <text:p text:style-name="P259">§ 14.</text:p>
      <text:p text:style-name="P260">Powstałe w trakcie realizacji umowy spory będą rozpatrywane na drodze postępowania sądowego <text:s text:c="24"/>w sądzie właściwym dla siedziby Zamawiającego.</text:p>
      <text:p text:style-name="P261"/>
      <text:p text:style-name="P262"><text:span text:style-name="T263">§ 15.</text:span></text:p>
      <text:list text:style-name="LFO70" text:continue-numbering="true">
        <text:list-item>
          <text:p text:style-name="P264"><text:span text:style-name="T265">Zmiana postanowień zawartej umowy może nastąpić wyłącznie za zgodą obu stron, wyrażoną w formie pisemnego aneksu - pod rygorem nieważności.<text:s/></text:span></text:p>
        </text:list-item>
        <text:list-item>
          <text:p text:style-name="P266"><text:span text:style-name="T267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268">działania lub zaniechania osób trzecich (np. organów administracji publicznej i innych podmiotów uczestniczących w procedurze opiniowania i uchwalania),</text:p>
        </text:list-item>
        <text:list-item>
          <text:p text:style-name="P269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270">zmiany w uzbrojeniu i naniesieniach terenu w stosunku do danych w zasobach geodezyjnych,</text:p>
        </text:list-item>
        <text:list-item>
          <text:p text:style-name="P271">czasowy brak dostępu do terenu objętego inwestycją (spowodowany warunkami hydrograficznymi, atmosferycznymi lub formalno – prawnymi),</text:p>
        </text:list-item>
        <text:list-item>
          <text:p text:style-name="P272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73">gdy zajdzie potrzeba wykonania opracowań nieprzewidzianych w zamówieniu lub potrzeba zmiany prac projektowych z tytułu nie uzyskania wymaganych prawem zgód,</text:p>
        </text:list-item>
        <text:list-item>
          <text:p text:style-name="P274">w przypadku zaistnienia okoliczności, których nie można było przewidzieć mimo zachowania należytej staranności,</text:p>
        </text:list-item>
        <text:list-item>
          <text:p text:style-name="P275">w przypadku gdy niedotrzymanie pierwotnego terminu realizacji umowy stanowi konsekwencję zdarzeń niezależnych od Wykonawcy i nie stanowi jego i podwykonawców problemów organizacyjnych,</text:p>
        </text:list-item>
      </text:list>
      <text:p text:style-name="P276"><text:s text:c="2"/>§ 16.</text:p>
      <text:p text:style-name="P277">W sprawach nieuregulowanych w niniejszej umowie mają zastosowanie przepisy ustawy Prawo budowlane, Kodeksu cywilnego oraz ustawa o prawie autorskim i prawach pokrewnych.</text:p>
      <text:p text:style-name="P278"/>
      <text:p text:style-name="P279">§ 17.</text:p>
      <text:p text:style-name="P280">Umowę spisano w 3 jednobrzmiących egzemplarzach, 2 egzemplarze dla Zamawiającego oraz <text:s text:c="22"/>1 egzemplarz dla Projektanta.</text:p>
      <text:p text:style-name="P281"/>
      <text:p text:style-name="P282"/>
      <text:p text:style-name="P283"><text:span text:style-name="T284">ZAMAWIAJĄCY</text:span><text:span text:style-name="T285"><text:tab/></text:span><text:span text:style-name="T286"><text:tab/>PROJE</text:span><text:span text:style-name="T287">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7LVL1" style:family="text">
      <style:text-properties fo:font-weight="normal" style:font-weight-asian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style style:name="WW_CharLFO63LVL1" style:family="text">
      <style:text-properties style:font-name="Times New Roman" style:font-name-asian="Tahoma" style:font-name-complex="Times New Roman"/>
    </style:style>
    <style:style style:name="WW_CharLFO64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Wojciech Retel</dc:creator>
    <meta:creation-date>2024-12-11T12:02:00Z</meta:creation-date>
    <dc:date>2024-12-13T11:02:00Z</dc:date>
    <meta:print-date>2024-12-11T13:55:00Z</meta:print-date>
    <meta:template xlink:href="Normal" xlink:type="simple"/>
    <meta:editing-cycles>6</meta:editing-cycles>
    <meta:editing-duration>PT2520S</meta:editing-duration>
    <meta:document-statistic meta:page-count="6" meta:paragraph-count="43" meta:word-count="3095" meta:character-count="21623" meta:row-count="154" meta:non-whitespace-character-count="18571"/>
  </office:meta>
</office:document-meta>
</file>