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P24" style:parent-style-name="Standard" style:family="paragraph">
      <style:paragraph-properties fo:text-align="justify" style:line-height-at-least="0.0694in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3.3069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25" style:family="table">
      <style:table-properties style:width="5.4347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Standard" style:list-style-name="WW8Num2" style:family="paragraph">
      <style:paragraph-properties fo:text-align="justify"/>
    </style:style>
    <style:style style:name="P46" style:parent-style-name="Standard" style:list-style-name="WW8Num2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color="#FF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color="#FF0000"/>
    </style:style>
    <style:style style:name="T52" style:parent-style-name="Domyślnaczcionkaakapitu" style:family="text">
      <style:text-properties fo:color="#FF0000"/>
    </style:style>
    <style:style style:name="T53" style:parent-style-name="Domyślnaczcionkaakapitu" style:family="text">
      <style:text-properties fo:color="#FF0000"/>
    </style:style>
    <style:style style:name="T54" style:parent-style-name="Domyślnaczcionkaakapitu" style:family="text">
      <style:text-properties fo:color="#FF0000"/>
    </style:style>
    <style:style style:name="T55" style:parent-style-name="Domyślnaczcionkaakapitu" style:family="text">
      <style:text-properties fo:color="#FF0000"/>
    </style:style>
    <style:style style:name="T56" style:parent-style-name="Domyślnaczcionkaakapitu" style:family="text">
      <style:text-properties fo:color="#FF0000"/>
    </style:style>
    <style:style style:name="T57" style:parent-style-name="Domyślnaczcionkaakapitu" style:family="text">
      <style:text-properties fo:color="#FF0000"/>
    </style:style>
    <style:style style:name="T58" style:parent-style-name="Domyślnaczcionkaakapitu" style:family="text">
      <style:text-properties fo:color="#FF0000"/>
    </style:style>
    <style:style style:name="T59" style:parent-style-name="Domyślnaczcionkaakapitu" style:family="text">
      <style:text-properties fo:color="#FF0000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19 grudnia 2024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bookmark-start text:name="_Hlk534893299"/><text:span text:style-name="T13">Utrzymanie w czystości zieleńców, chodników oraz<text:s/></text:span><text:span text:style-name="T14">jezdni na rondzie stanowiącym skrzyżowanie ulic: Suwalskiej, Bocznej, Kolejowej i Mikołajczyka w Gołdapi</text:span><text:bookmark-end text:name="_Hlk534893299"/><text:span text:style-name="T15">”<text:s/></text:span><text:span text:style-name="T16">w wyznaczonym terminie składania ofert tj.: do<text:s/></text:span><text:span text:style-name="T17">19.12.2024</text:span><text:span text:style-name="T18"><text:s/>r. do godz. 12.00, wpłynęł</text:span><text:span text:style-name="T19">a</text:span><text:span text:style-name="T20"><text:s/></text:span><text:bookmark-start text:name="_Hlk514068774"/><text:span text:style-name="T21">oferta złożona</text:span><text:span text:style-name="T22"><text:s/>przez</text:span><text:bookmark-end text:name="_Hlk514068774"/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</table:table-row>
        <table:table-row table:style-name="TableRow37">
          <table:table-cell table:style-name="TableCell38">
            <text:p text:style-name="P39"><text:bookmark-start text:name="_Hlk517690539"/>1.</text:p>
          </table:table-cell>
          <table:table-cell table:style-name="TableCell40">
            <text:p text:style-name="P41">Multiclean Mariusz Gliniecki</text:p>
            <text:p text:style-name="P42">ul. Kolejowa 15, 19-500 Gołdap</text:p>
          </table:table-cell>
          <table:table-cell table:style-name="TableCell43">
            <text:p text:style-name="P44">16 200,00</text:p>
          </table:table-cell>
        </table:table-row>
      </table:table>
      <text:list text:style-name="WW8Num2" text:continue-numbering="true">
        <text:list-item>
          <text:p text:style-name="P45"><text:bookmark-end text:name="_Hlk517687008"/><text:bookmark-end text:name="_Hlk517690539"/></text:p>
        </text:list-item>
        <text:list-item>
          <text:p text:style-name="P46"/>
        </text:list-item>
      </text:list>
      <text:p text:style-name="P47"/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2-19T12:11:00Z</meta:creation-date>
    <dc:date>2024-12-19T12:16:00Z</dc:date>
    <meta:print-date>2024-12-19T12:11:00Z</meta:print-date>
    <meta:template xlink:href="Normal" xlink:type="simple"/>
    <meta:editing-cycles>4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8" meta:character-count="618" meta:row-count="4" meta:non-whitespace-character-count="531"/>
  </office:meta>
</office:document-meta>
</file>