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text-indent="0.4923in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ar" style:country-asian="SA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language-asian="ar" style:country-asian="SA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ar" style:country-asian="SA" style:language-complex="ar" style:country-complex="SA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style:font-name-asian="Tahoma" style:font-name-complex="Tahoma" fo:background-color="#FFFFFF"/>
    </style:style>
    <style:style style:name="P12" style:parent-style-name="Standard" style:family="paragraph">
      <style:paragraph-properties fo:text-align="justify"/>
    </style:style>
    <style:style style:name="P1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3.3069in" style:use-optimal-column-width="false"/>
    </style:style>
    <style:style style:name="TableColumn27" style:family="table-column">
      <style:table-column-properties style:column-width="1.3777in" style:use-optimal-column-width="false"/>
    </style:style>
    <style:style style:name="TableColumn28" style:family="table-column">
      <style:table-column-properties style:column-width="1.3777in" style:use-optimal-column-width="false"/>
    </style:style>
    <style:style style:name="Table24" style:family="table">
      <style:table-properties style:width="6.8125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Normalny" style:family="paragraph">
      <style:paragraph-properties text:number-lines="false" fo:text-align="center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4" style:parent-style-name="Normalny" style:family="paragraph">
      <style:paragraph-properties text:number-lines="false" fo:text-align="center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text:number-lines="false" fo:text-align="center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20.12.2024<text:s/>r.</text:p>
      <text:p text:style-name="P2"/>
      <text:p text:style-name="P3"/>
      <text:p text:style-name="P4">Zawiadomienie</text:p>
      <text:p text:style-name="P5">o wyborze oferty najkorzystniejszej<text:s/></text:p>
      <text:p text:style-name="Standard"/>
      <text:p text:style-name="P6"><text:bookmark-start text:name="_Hlk518301234"/>Zamawiający informuje, iż w wyniku zapytania ofertowego pn.:<text:s/><text:bookmark-start text:name="_Hlk76627004"/><text:span text:style-name="T7">„</text:span><text:bookmark-start text:name="_Hlk534893299"/><text:span text:style-name="T8">Utrzymanie w czystości zieleńców, chodników oraz jezdni na rondzie stanowiącym skrzyżowanie ulic: Suwalskiej, Bocznej, Kolejowej i Mikołajczyka w Gołdapi</text:span><text:bookmark-end text:name="_Hlk534893299"/><text:span text:style-name="T9">”</text:span><text:span text:style-name="T10"><text:s/></text:span><text:bookmark-end text:name="_Hlk76627004"/><text:span text:style-name="T11">oferta złożona przez:<text:s/></text:span></text:p>
      <text:p text:style-name="P12"/>
      <text:p text:style-name="P13">Multiclean<text:s/></text:p>
      <text:p text:style-name="P14">Mariusz Gliniecki</text:p>
      <text:p text:style-name="P15">ul. Kolejowa 15, 19-500 Gołdap</text:p>
      <text:p text:style-name="P16"/>
      <text:p text:style-name="P17">uznana została za najkorzystniejszą i wybrana do realizacji ww. zamówienia, za cenę ofertową w wysokości<text:s/><text:span text:style-name="T18">16 200,00</text:span><text:span text:style-name="T19"><text:s/></text:span><text:span text:style-name="T20">zł brutto<text:s/></text:span>(słownie<text:s/>złotych brutto:<text:s/>szesnaście tysięcy dwieście<text:s/>00/100).</text:p>
      <text:p text:style-name="P21"/>
      <text:p text:style-name="P22">Zestawienie złożonych ofert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r oferty</text:p>
          </table:table-cell>
          <table:table-cell table:style-name="TableCell32">
            <text:p text:style-name="P33">Nazwa (firma), siedziba i adres wykonawcy</text:p>
          </table:table-cell>
          <table:table-cell table:style-name="TableCell34">
            <text:p text:style-name="P35">Oferowana cena</text:p>
            <text:p text:style-name="P36">(zł brutto)</text:p>
          </table:table-cell>
          <table:table-cell table:style-name="TableCell37">
            <text:p text:style-name="P38">Kryterium oceny ofert (pkt)</text:p>
          </table:table-cell>
        </table:table-row>
        <table:table-row table:style-name="TableRow39">
          <table:table-cell table:style-name="TableCell40">
            <text:p text:style-name="P41"><text:bookmark-start text:name="_Hlk517690539"/>1.</text:p>
          </table:table-cell>
          <table:table-cell table:style-name="TableCell42">
            <text:p text:style-name="P43">Multiclean Mariusz Gliniecki</text:p>
            <text:p text:style-name="P44">ul. Kolejowa 15, 19-500 Gołdap</text:p>
          </table:table-cell>
          <table:table-cell table:style-name="TableCell45">
            <text:p text:style-name="P46">16 200,00</text:p>
          </table:table-cell>
          <table:table-cell table:style-name="TableCell47">
            <text:p text:style-name="P48">100,00</text:p>
          </table:table-cell>
        </table:table-row>
      </table:table>
      <text:p text:style-name="P49"><text:bookmark-end text:name="_Hlk517690539"/></text:p>
      <text:p text:style-name="P50"><text:bookmark-end text:name="_Hlk518301234"/></text:p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 Zymkowska</dc:creator>
    <meta:creation-date>2024-12-19T12:31:00Z</meta:creation-date>
    <dc:date>2024-12-19T12:31:00Z</dc:date>
    <meta:print-date>2024-12-19T12:31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15" meta:character-count="807" meta:row-count="5" meta:non-whitespace-character-count="693"/>
  </office:meta>
</office:document-meta>
</file>