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8" style:parent-style-name="Normalny" style:family="paragraph">
      <style:paragraph-properties fo:widows="2" fo:orphans="2" fo:text-align="justify" style:vertical-align="auto"/>
    </style:style>
    <style:style style:name="T39" style:parent-style-name="Domyślnaczcionkaakapitu" style:family="text">
      <style:text-properties style:font-name-asian="Times New Roman" style:font-name-complex="Times New Roman" fo:background-color="#FFFFFF"/>
    </style:style>
    <style:style style:name="T40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2" style:parent-style-name="Domyślnaczcionkaakapitu" style:family="text">
      <style:text-properties style:font-name-asian="Times New Roman" style:font-name-complex="Times New Roman" fo:background-color="#FFFFFF"/>
    </style:style>
    <style:style style:name="P43" style:parent-style-name="Normalny" style:family="paragraph">
      <style:paragraph-properties fo:widows="2" fo:orphans="2" fo:text-align="justify" style:vertical-align="auto"/>
      <style:text-properties style:font-name-asian="Tahoma" style:font-name-complex="Times New Roman"/>
    </style:style>
    <style:style style:name="P4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5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6" style:parent-style-name="Domyślnaczcionkaakapitu" style:family="text">
      <style:text-properties style:font-name-asian="Tahoma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4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background-color="#FFFFFF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3" style:parent-style-name="Domyślnaczcionkaakapitu" style:family="text">
      <style:text-properties style:font-name-asian="Times New Roman" style:font-name-complex="Times New Roman" fo:background-color="#FFFFFF"/>
    </style:style>
    <style:style style:name="P54" style:parent-style-name="Normalny" style:family="paragraph">
      <style:paragraph-properties fo:widows="2" fo:orphans="2" fo:text-align="justify" style:vertical-align="auto"/>
    </style:style>
    <style:style style:name="T55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4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0" style:parent-style-name="Domyślnaczcionkaakapitu" style:family="text">
      <style:text-properties style:font-name-asian="Times New Roman" style:font-name-complex="Times New Roman" fo:background-color="#FFFFFF"/>
    </style:style>
    <style:style style:name="T81" style:parent-style-name="Domyślnaczcionkaakapitu" style:family="text">
      <style:text-properties style:font-name-asian="Times New Roman" style:font-name-complex="Times New Roman" fo:background-color="#FFFFFF"/>
    </style:style>
    <style:style style:name="T82" style:parent-style-name="Domyślnaczcionkaakapitu" style:family="text">
      <style:text-properties style:font-name-asian="Times New Roman" style:font-name-complex="Times New Roman" fo:background-color="#FFFFFF"/>
    </style:style>
    <style:style style:name="P83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4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 O R M U L A R Z <text:s text:c="6"/>O F E R T O W Y</text:p>
      <text:p text:style-name="P4"><text:span text:style-name="T5">„Zapewnienie całodobowej opieki weterynaryjnej w przypadkach zdarzeń drogowych z</text:span><text:span text:style-name="T6"> </text:span><text:span text:style-name="T7">udziałem zwierząt na terenie Gminy Gołdap”</text:span></text:p>
      <text:p text:style-name="P8">My niżej podpisani</text:p>
      <text:p text:style-name="P9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 nazwy (firmy) i dokładny adres wszystkich wspólników spółki cywilnej lub członków konsorcjum)</text:p>
      <text:p text:style-name="P13"/>
      <text:p text:style-name="P14">Oferujemy następujące wynagrodzenie ryczałtowe za wykonanie całości przedmiotu zamówienia:</text:p>
      <text:p text:style-name="P15"/>
      <text:p text:style-name="P16"/>
      <text:p text:style-name="P17">........................................zł brutto x 12 miesięcy .....................................................zł brutto</text:p>
      <text:p text:style-name="P18"><text:s/>(stawka za zapewnienie całodobowej <text:s text:c="43"/>(wynagrodzenie za całość przedmiotu zamówienia)</text:p>
      <text:p text:style-name="P19">opieki weterynaryjnej w przypadku<text:s/></text:p>
      <text:p text:style-name="P20">zdarzeń drogowych z udziałem zwierząt-</text:p>
      <text:p text:style-name="P21"><text:s/>miesięczne wynagrodzenie za każdy<text:s/></text:p>
      <text:p text:style-name="P22">miesiąc gotowości) <text:s text:c="49"/></text:p>
      <text:p text:style-name="P23"/>
      <text:p text:style-name="P24"><text:span text:style-name="T25">(słownie ..................................................................</text:span><text:span text:style-name="T26">..........................................................................zł)</text:span></text:p>
      <text:p text:style-name="P27"/>
      <text:p text:style-name="P28"><text:span text:style-name="T29"><text:s/>(przy czym wynagrodzenie za realizację umowy<text:s/></text:span><text:span text:style-name="T30">za okres krótszy niż miesiąc zostanie obliczone proporcjonalnie wg wzoru:<text:s/></text:span><text:span text:style-name="T31">wynagrodzenie miesięczne<text:s/></text:span><text:span text:style-name="T32">:<text:s/></text:span><text:span text:style-name="T33">ilość dni kalendarzowych w danym miesiącu<text:s/></text:span><text:span text:style-name="T34">x<text:s/></text:span><text:span text:style-name="T35">ilość dni świadczonej usługi</text:span><text:span text:style-name="T36">)</text:span></text:p>
      <text:p text:style-name="P37"/>
      <text:p text:style-name="P38"><text:span text:style-name="T39">1. Oświadczamy, że udzielamy<text:s/></text:span><text:span text:style-name="T40">14</text:span><text:span text:style-name="T41"><text:s/></text:span><text:span text:style-name="T42">dniowego terminu płatności po dostarczeniu prawidłowo wystawionej faktury Zamawiającemu.</text:span></text:p>
      <text:p text:style-name="P43">2. Oświadczamy, że zapoznaliśmy się z treścią warunków zamówienia i nie wnosimy do niej zastrzeżeń.</text:p>
      <text:p text:style-name="P44">3. Oświadczamy, że zdobyliśmy konieczne informacje dotyczące realizacji zamówienia oraz przygotowania i złożenia oferty.</text:p>
      <text:p text:style-name="P45"><text:span text:style-name="T46">4. Oświadczamy, że wynagrodzenie (cena) zawiera wszystkie koszty związane z realizacją niniejszego zamówienia na miejsce wskazane przez zamawiającego zlokalizowane na terenie Gminy Gołdap.<text:s/></text:span><text:span text:style-name="T47"><text:s text:c="4"/></text:span></text:p>
      <text:p text:style-name="P48">5. Oświadczamy, że przedstawiony w Załączniku nr 2 do zapytania ofertowego wzór umowy został przez nas zaakceptowany. W przypadku wyboru naszej oferty zobowiązujemy się do zawarcia umowy na warunkach określonych we wzorze umowy, w miejscu i w terminie wyznaczonym przez zamawiającego.</text:p>
      <text:p text:style-name="P49"><text:span text:style-name="T50">6. Oświadczamy, że uważamy się związani niniejszą ofertą przez okres wskazany przez Zamawiającego tj.: przez<text:s/></text:span><text:span text:style-name="T51">30</text:span><text:span text:style-name="T52"><text:s/>dni</text:span><text:span text:style-name="T53">.</text:span></text:p>
      <text:p text:style-name="P54"><text:span text:style-name="T55">7.<text:s/></text:span><text:span text:style-name="T56">Oświadczam, że wypełniłem obowiązki informacyjne przewidziane w art. 13 lub art. 14 RODO</text:span><text:span text:style-name="T57">1)</text:span><text:span text:style-name="T58"><text:s/>wobec osób fizycznych,<text:s/></text:span><text:span text:style-name="T59">od których dane osobowe bezpośrednio lub pośrednio pozyskałem</text:span><text:span text:style-name="T60"><text:s/>w celu ubiegania się o udzielenie zamówienia w niniejszym postępowaniu</text:span><text:span text:style-name="T61">.**</text:span></text:p>
      <text:p text:style-name="P62"/>
      <text:p text:style-name="P63"><text:span text:style-name="T64">1)<text:s/></text:span><text:span text:style-name="T6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66"/>
      <text:p text:style-name="P67"><text:span text:style-name="T68">** W przypadku gdy wykonawca<text:s/></text:span><text:span text:style-name="T6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0"/>
      <text:p text:style-name="P71"/>
      <text:p text:style-name="P72">Korespondencję związaną z niniejszym zapytaniem ofertowym należy kierować na poniższy adres:<text:s/></text:p>
      <text:soft-page-break/>
      <text:p text:style-name="P73">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</text:p>
      <text:p text:style-name="P75">tel..........................,faks..............................., e-mail .....................................................................</text:p>
      <text:p text:style-name="P76"/>
      <text:p text:style-name="P77"><text:span text:style-name="T78"><text:tab/></text:span><text:span text:style-name="T79"><text:tab/>Ofertę podpisali :</text:span><text:span text:style-name="T80"><text:tab/><text:s text:c="13"/></text:span><text:span text:style-name="T81"><text:tab/></text:span><text:span text:style-name="T82"><text:tab/></text:span></text:p>
      <text:p text:style-name="P83"><text:tab/><text:tab/>..................................................................</text:p>
      <text:p text:style-name="P84">/podpis i pieczęć uprawnionego przedstawiciela Wykonawcy/<text:s/></text:p>
      <text:p text:style-name="P85"/>
      <text:p text:style-name="P86">...................................., dnia ............................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ardel</meta:initial-creator>
    <dc:creator>Sandra Kardel</dc:creator>
    <meta:creation-date>2024-12-12T11:11:00Z</meta:creation-date>
    <dc:date>2024-12-12T11:11:00Z</dc:date>
    <meta:print-date>2024-12-12T09:1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09" meta:character-count="4261" meta:row-count="30" meta:non-whitespace-character-count="3660"/>
  </office:meta>
</office:document-meta>
</file>