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margin-left="0.4923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" style:parent-style-name="Textbody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center" fo:margin-bottom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fo:hyphenate="true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35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" style:parent-style-name="Default" style:family="paragraph">
      <style:paragraph-properties fo:margin-bottom="0.0416in" fo:line-height="115%"/>
      <style:text-properties style:font-name="Times New Roman" style:font-name-complex="Times New Roman" style:font-weight-complex="bold" fo:color="#00000A" fo:font-size="11pt" style:font-size-asian="11pt" style:font-size-complex="11pt"/>
    </style:style>
    <style:style style:name="P39" style:parent-style-name="Default" style:family="paragraph">
      <style:paragraph-properties fo:margin-bottom="0.0416in" fo:line-height="115%"/>
      <style:text-properties style:font-name="Times New Roman" style:font-name-complex="Times New Roman" style:font-weight-complex="bold" fo:color="#00000A" fo:font-size="11pt" style:font-size-asian="11pt" style:font-size-complex="11pt"/>
    </style:style>
    <style:style style:name="P40" style:parent-style-name="Standard" style:family="paragraph">
      <style:paragraph-properties fo:margin-bottom="0.0416in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bottom="0.0416in" fo:line-height="115%"/>
    </style:style>
    <style:style style:name="T42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style:text-position="super 63.6%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list-style-name="WWNum3" style:family="paragraph">
      <style:paragraph-properties fo:text-align="justify" style:vertical-align="auto" fo:margin-bottom="0.0833in" fo:line-height="115%" fo:margin-left="0.0986in" fo:text-indent="-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47" style:parent-style-name="Standard" style:list-style-name="WWNum3" style:family="paragraph">
      <style:paragraph-properties fo:text-align="justify" style:vertical-align="auto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48" style:parent-style-name="Standard" style:list-style-name="WWNum3" style:family="paragraph">
      <style:paragraph-properties fo:text-align="justify" style:vertical-align="auto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49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0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1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2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3" style:parent-style-name="Standard" style:family="paragraph">
      <style:paragraph-properties fo:text-align="justify" style:vertical-align="auto" fo:margin-bottom="0.0833in" fo:line-height="115%" fo:margin-left="0.0986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4" style:parent-style-name="Standard" style:family="paragraph">
      <style:paragraph-properties fo:text-align="justify" style:vertical-align="auto" fo:margin-bottom="0.0833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olumn56" style:family="table-column">
      <style:table-column-properties style:column-width="2.4854in" style:use-optimal-column-width="false"/>
    </style:style>
    <style:style style:name="TableColumn57" style:family="table-column">
      <style:table-column-properties style:column-width="3.7159in" style:use-optimal-column-width="false"/>
    </style:style>
    <style:style style:name="Table55" style:family="table">
      <style:table-properties style:width="6.2013in" fo:margin-left="0.172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63" style:parent-style-name="Textbody" style:family="paragraph">
      <style:paragraph-properties fo:text-align="center" fo:line-height="115%"/>
    </style:style>
    <style:style style:name="T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fo:line-height="110%"/>
    </style:style>
  </office:automatic-styles>
  <office:body>
    <office:text text:use-soft-page-breaks="true">
      <text:p text:style-name="P1">załącznik nr 2</text:p>
      <text:p text:style-name="P2">.....................………………………...</text:p>
      <text:p text:style-name="P3"><text:span text:style-name="T4">(data i miejscowość)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<text:span text:style-name="T16"><text:s text:c="85"/></text:span><text:span text:style-name="T17"><text:s text:c="2"/>Parafia Rzymskokatolicka pod wezwaniem 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Najświętszej Maryi Panny Matki Kościoła</text:span></text:p>
      <text:p text:style-name="P25"><text:s text:c="88"/>19-500 Gołdap, ul. Żeromskiego 2</text:p>
      <text:p text:style-name="P26"/>
      <text:p text:style-name="P27"><text:span text:style-name="T28">OŚWIADCZENIE<text:s/></text:span><text:span text:style-name="T29">o spełnianiu warunków udziału w postępowaniu<text:s/></text:span></text:p>
      <text:p text:style-name="P30"/>
      <text:p text:style-name="P31"><text:span text:style-name="T32">Zadanie:<text:s/></text:span><text:span text:style-name="T33">„</text:span><text:span text:style-name="T34">Prace konserwatorskie i zabezpieczające przy zabytkowym budynku plebanii i Kościoła NMP Matki Kościoła w Gołdapi</text:span><text:span text:style-name="T35">” <text:s/>dofinansowane<text:s/></text:span><text:span text:style-name="T36">z Rządowego Programu Odbudowy Zabytków.</text:span></text:p>
      <text:p text:style-name="P37"/>
      <text:p text:style-name="P38">Nazwa Wykonawcy .........................................................................................................................................</text:p>
      <text:p text:style-name="P39">Adres Wykonawcy ..........................................................................................................................................</text:p>
      <text:p text:style-name="P40">Nr telefonu ………….……………………………………………………………………………………..…</text:p>
      <text:p text:style-name="P41"><text:span text:style-name="T42">W imieniu własnym / reprezentowanego przeze mnie Wykonawcy</text:span><text:span text:style-name="T43">*</text:span><text:span text:style-name="T44">:</text:span></text:p>
      <text:p text:style-name="P45">oświadczam, że:</text:p>
      <text:list text:style-name="WWNum3" text:continue-numbering="true">
        <text:list-item>
          <text:p text:style-name="P46">Spełniam warunki udziału w postępowaniu, w wymaganym zakresie :</text:p>
        </text:list-item>
        <text:list-item>
          <text:p text:style-name="P47">sytuacji ekonomicznej lub finansowej – posiadania polisy ubezpieczenia od odpowiedzialności cywilnej w zakresie prowadzonej działalności związanej z przedmiotem zamówienia o wartości minimum 300 000,00 zł <text:s/>sumy gwarancyjnego tego ubezpieczenia</text:p>
        </text:list-item>
        <text:list-item>
          <text:p text:style-name="P48">zdolności technicznej lub zawodowej<text:s/></text:p>
        </text:list-item>
      </text:list>
      <text:p text:style-name="P49">a) dysponuje co najmniej:</text:p>
      <text:p text:style-name="P50">- jedną osobą posiadającą uprawnienia budowlane do kierowania robotami budowlanymi bez ograniczeń w specjalności konstrukcyjno-budowlanej lub inne uprawnienia umożliwiające wykonywanie tych samych czynności, do wykonywania których w aktualnym stanie prawnym uprawniają uprawnienia budowlane w tej specjalności, oraz która zgodnie z art. 37c ustawy z dnia 23 lipca 2003 r. o ochronie zabytków i opiece nad zabytkami przez co najmniej 18 miesięcy brała udział w robotach budowlanych prowadzonych przy zabytkach nieruchomych wpisanych do rejestru lub inwentarza muzeum będącego instytucją kultury – która pełnić będzie funkcję kierownika budowy;</text:p>
      <text:p text:style-name="P51">- jedną osobą posiadającą uprawnienia budowlane do kierowania robotami budowlanymi <text:s/>w specjalności <text:s/>instalacyjnej w zakresie sieci, instalacji i urządzeń elektrycznych <text:s/>i elektroenergetycznych bez ograniczeń lub inne uprawnienia umożliwiające wykonywanie tych samych czynności, do wykonywania których w aktualnym stanie prawnym uprawniają uprawnienia budowlane w tej specjalności,</text:p>
      <text:p text:style-name="P52">- jedną osobą posiadającą uprawnienia budowlane do projektowania w specjalności architektonicznej lub inne uprawnienia umożliwiające wykonywanie tych samych czynności, do wykonywania których w aktualnym stanie prawnym uprawniają uprawnienia budowlane w tej specjalności.</text:p>
      <text:p text:style-name="P53">b)<text:tab/>w okresie ostatnich 5 lat przed upływem terminu składania ofert, a jeżeli okres prowadzenia działalności jest krótszy – w tym okresie, wykonałem należycie co najmniej dwie roboty budowlane polegającą na wykonaniu robót budowlanych przy obiektach kubaturowych objętych ochroną konserwatorska lub przy obiektach kubaturowych będących zabytkiem <text:s/>wpisanym w rejestr lub ewidencję zabytków, których wartość wynosiła min. 240 000,00 zł brutto każda;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………………………………………Data</text:p>
          </table:table-cell>
          <table:table-cell table:style-name="TableCell61">
            <text:p text:style-name="P62">………………………………………….</text:p>
            <text:p text:style-name="P63"><text:span text:style-name="T64">(podpis(y) osób uprawnionych do reprezentacji Wykonawcy)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kardel</meta:initial-creator>
    <dc:creator>magda.kardel</dc:creator>
    <meta:creation-date>2024-12-23T09:53:00Z</meta:creation-date>
    <dc:date>2024-12-23T09:53:00Z</dc:date>
    <meta:template xlink:href="Normal" xlink:type="simple"/>
    <meta:editing-cycles>2</meta:editing-cycles>
    <meta:editing-duration>PT0S</meta:editing-duration>
    <meta:document-statistic meta:page-count="1" meta:paragraph-count="6" meta:word-count="466" meta:character-count="3260" meta:row-count="23" meta:non-whitespace-character-count="2800"/>
  </office:meta>
</office:document-meta>
</file>