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0.0986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0.098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3" style:parent-style-name="Standard" style:family="paragraph">
      <style:paragraph-properties fo:text-align="justify" fo:margin-left="0.0986in">
        <style:tab-stops/>
      </style:paragraph-properties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P22" style:parent-style-name="Standard" style:family="paragraph">
      <style:paragraph-properties fo:text-align="justify" style:line-height-at-least="0.0694in"/>
    </style:style>
    <style:style style:name="TableColumn24" style:family="table-column">
      <style:table-column-properties style:column-width="0.5875in" style:use-optimal-column-width="false"/>
    </style:style>
    <style:style style:name="TableColumn25" style:family="table-column">
      <style:table-column-properties style:column-width="3.252in" style:use-optimal-column-width="false"/>
    </style:style>
    <style:style style:name="TableColumn26" style:family="table-column">
      <style:table-column-properties style:column-width="0.9951in" style:use-optimal-column-width="false"/>
    </style:style>
    <style:style style:name="Table23" style:family="table">
      <style:table-properties style:width="4.8347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Row54" style:family="table-row">
      <style:table-row-properties style:min-row-height="0.5701in" style:use-optimal-row-height="false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Row63" style:family="table-row">
      <style:table-row-properties style:min-row-height="0.5701in"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8" style:parent-style-name="Normalny" style:family="paragraph">
      <style:paragraph-properties text:number-lines="false" fo:text-align="center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P2">Gołdap, dnia<text:s/>17<text:s/>stycznia<text:s/>2025<text:s/>r.</text:p>
      <text:p text:style-name="P3"/>
      <text:p text:style-name="P4"/>
      <text:p text:style-name="P5"/>
      <text:p text:style-name="P6">Informacja z otwarcia ofert</text:p>
      <text:p text:style-name="Standard"/>
      <text:p text:style-name="P7">Zamawiający informuje, że w wyniku zapytania ofertowego pn.:<text:span text:style-name="T8"><text:s/></text:span></text:p>
      <text:p text:style-name="P9"/>
      <text:p text:style-name="P10"><text:span text:style-name="T11">„opracowanie koncepcji architektonicznej oraz dokumentacji projektowej dwóch miejsc odpoczynku rowerzystów z uzupełnieniem elementów małej <text:s/>architektury i zieleni”</text:span></text:p>
      <text:p text:style-name="P12"/>
      <text:p text:style-name="P13"><text:bookmark-start text:name="_Hlk103768760"/><text:bookmark-start text:name="_Hlk517687008"/><text:span text:style-name="T14">w wyznaczonym terminie składania ofert tj.: do 1</text:span><text:span text:style-name="T15">7</text:span><text:span text:style-name="T16"><text:s/></text:span><text:span text:style-name="T17">stycznia</text:span><text:span text:style-name="T18"><text:s/>202</text:span><text:span text:style-name="T19">5</text:span><text:span text:style-name="T20"><text:s/>r. do godz. 12.00,<text:s/></text:span><text:bookmark-start text:name="_Hlk514068774"/><text:bookmark-start text:name="_Hlk168311764"/><text:span text:style-name="T21">wpłynęły cztery oferty, złożone przez:</text:span><text:bookmark-end text:name="_Hlk514068774"/></text:p>
      <text:p text:style-name="P22"><text:bookmark-end text:name="_Hlk103768760"/><text:bookmark-end text:name="_Hlk168311764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40775711"/>Nr oferty</text:p>
          </table:table-cell>
          <table:table-cell table:style-name="TableCell30">
            <text:p text:style-name="P31"/>
            <text:p text:style-name="P32">Firma (nazwa, adres)</text:p>
          </table:table-cell>
          <table:table-cell table:style-name="TableCell33">
            <text:p text:style-name="P34">Oferowana cena</text:p>
            <text:p text:style-name="P35">(zł brutto)</text:p>
          </table:table-cell>
        </table:table-row>
        <table:table-row table:style-name="TableRow36">
          <table:table-cell table:style-name="TableCell37">
            <text:p text:style-name="P38"><text:bookmark-start text:name="_Hlk8983725"/><text:bookmark-start text:name="_Hlk517692293"/><text:bookmark-start text:name="_Hlk517692696"/>1.</text:p>
          </table:table-cell>
          <table:table-cell table:style-name="TableCell39">
            <text:p text:style-name="P40">ADNIL Linda Weber</text:p>
            <text:p text:style-name="P41">Al. Zwycięstwa 96/98/II/D17</text:p>
            <text:p text:style-name="P42">81-451 Gdynia</text:p>
          </table:table-cell>
          <table:table-cell table:style-name="TableCell43">
            <text:p text:style-name="P44">135 300,00<text:s/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ZIELONE KRESKI SP. Z O.O.</text:p>
            <text:p text:style-name="P50">ul.<text:s/>Abelarda 5</text:p>
            <text:p text:style-name="P51">20-710 Lublin</text:p>
          </table:table-cell>
          <table:table-cell table:style-name="TableCell52">
            <text:p text:style-name="P53">17 800,00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Nel Ogrody Sp. z o.o.</text:p>
            <text:p text:style-name="P59">ul. Trakt Leśny 1a</text:p>
            <text:p text:style-name="P60">83-047 Klonowo Dolne</text:p>
          </table:table-cell>
          <table:table-cell table:style-name="TableCell61">
            <text:p text:style-name="P62">16 500,00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Centrum Projektu Tomasz Świtaj</text:p>
            <text:p text:style-name="P68">ul. Plac Zwycięstwa 6A</text:p>
            <text:p text:style-name="P69"><text:s/>19-500 Gołdap</text:p>
          </table:table-cell>
          <table:table-cell table:style-name="TableCell70">
            <text:p text:style-name="P71">80 000,00</text:p>
          </table:table-cell>
        </table:table-row>
      </table:table>
      <text:list text:style-name="WW8Num2" text:continue-numbering="true">
        <text:list-item>
          <text:p text:style-name="P72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Wojciech Retel</dc:creator>
    <meta:creation-date>2025-01-20T08:42:00Z</meta:creation-date>
    <dc:date>2025-01-20T08:42:00Z</dc:date>
    <meta:print-date>2025-01-20T08:36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3" meta:character-count="791" meta:row-count="5" meta:non-whitespace-character-count="679"/>
  </office:meta>
</office:document-meta>
</file>