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text-properties fo:font-size="11pt" style:font-size-asian="11pt" style:font-size-complex="11pt"/>
    </style:style>
    <style:style style:name="TableColumn36" style:family="table-column">
      <style:table-column-properties style:column-width="0.6in" style:use-optimal-column-width="false"/>
    </style:style>
    <style:style style:name="TableColumn37" style:family="table-column">
      <style:table-column-properties style:column-width="3.6416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5" style:family="table">
      <style:table-properties style:width="6.6041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5" style:parent-style-name="Normalny" style:family="paragraph">
      <style:paragraph-properties text:number-lines="false" fo:text-align="center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6" style:parent-style-name="Normalny" style:family="paragraph">
      <style:paragraph-properties text:number-lines="false" fo:text-align="center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text:number-lines="false" fo:text-align="center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8" style:parent-style-name="Normalny" style:family="paragraph">
      <style:paragraph-properties text:number-lines="false" fo:text-align="center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text:number-lines="false" fo:text-align="center"/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Gołdap, dn.<text:s/>12<text:s/>luty<text:s/>2025<text:s/>r.</text:p>
      <text:p text:style-name="P11"/>
      <text:p text:style-name="P12"/>
      <text:p text:style-name="P13"/>
      <text:p text:style-name="P14"><text:span text:style-name="T15"><text:tab/></text:span><text:span text:style-name="T16"><text:tab/></text:span><text:span text:style-name="T17"><text:tab/></text:span><text:bookmark-start text:name="_Hlk517687008"/><text:span text:style-name="T18">Zawiadomienie o wyborze oferty najkorzystniejszej</text:span></text:p>
      <text:p text:style-name="Standard"/>
      <text:p text:style-name="P19"/>
      <text:p text:style-name="P20">Zamawiający informuje, iż w wyniku zapytania ofertowego pn.<text:span text:style-name="T21">: „opracowanie koncepcji architektonicznej oraz dokumentacji projektowej dwóch miejsc odpoczynku rowerzystów<text:s/></text:span><text:span text:style-name="T22"><text:line-break/></text:span><text:span text:style-name="T23">z uzupełnieniem elementów małej <text:s/>architektury i zieleni”<text:s/></text:span>oferta złożona przez:</text:p>
      <text:p text:style-name="P24"/>
      <text:p text:style-name="P25">Nel Ogrody Sp. <text:s/>z o.o.</text:p>
      <text:p text:style-name="P26">ul.<text:s/>Trakt Leśny,<text:s/>83-047 Klonowo Dolne</text:p>
      <text:p text:style-name="P27"/>
      <text:p text:style-name="P28">uznana została za najkorzystniejszą i wybrana do realizacji ww. zamówienia, za cenę ofertową<text:s/><text:line-break/>w wysokości<text:s/><text:span text:style-name="T29">16 500,00</text:span><text:s/><text:span text:style-name="T30">zł brutto<text:s/></text:span>(słownie:<text:s/>szesnaście tysięcy pięćset<text:s/>złotych <text:s/>00/100).</text:p>
      <text:p text:style-name="P31"/>
      <text:p text:style-name="P32"/>
      <text:p text:style-name="P33">Zestawienie złożonych ofert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r oferty</text:p>
          </table:table-cell>
          <table:table-cell table:style-name="TableCell43">
            <text:p text:style-name="P44">Nazwa (firma), siedziba i adres wykonawcy</text:p>
          </table:table-cell>
          <table:table-cell table:style-name="TableCell45">
            <text:p text:style-name="P46">Oferowana cena</text:p>
            <text:p text:style-name="P47">(zł brutto)</text:p>
          </table:table-cell>
          <table:table-cell table:style-name="TableCell48">
            <text:p text:style-name="P49">Kryterium oceny ofert (pkt)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ADNIL Linda Weber</text:p>
            <text:p text:style-name="P55">Al. Zwycięstwa 96/98/II/D17</text:p>
            <text:p text:style-name="P56">81-451 Gdynia</text:p>
          </table:table-cell>
          <table:table-cell table:style-name="TableCell57">
            <text:p text:style-name="P58">135 300,00<text:s/></text:p>
          </table:table-cell>
          <table:table-cell table:style-name="TableCell59">
            <text:p text:style-name="P60">12,20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ZIELONE KRESKI SP. Z O.O.</text:p>
            <text:p text:style-name="P66">ul. Abelarda 5</text:p>
            <text:p text:style-name="P67">20-710 Lublin</text:p>
          </table:table-cell>
          <table:table-cell table:style-name="TableCell68">
            <text:p text:style-name="P69">17 800,00</text:p>
          </table:table-cell>
          <table:table-cell table:style-name="TableCell70">
            <text:p text:style-name="P71">92,70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Nel Ogrody Sp. z o.o.</text:p>
            <text:p text:style-name="P77">ul. Trakt Leśny 1a</text:p>
            <text:p text:style-name="P78">83-047 Klonowo Dolne</text:p>
          </table:table-cell>
          <table:table-cell table:style-name="TableCell79">
            <text:p text:style-name="P80">16 500,00</text:p>
          </table:table-cell>
          <table:table-cell table:style-name="TableCell81">
            <text:p text:style-name="P82">100,00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Centrum Projektu Tomasz Świtaj</text:p>
            <text:p text:style-name="P88">ul. Plac Zwycięstwa 6A</text:p>
            <text:p text:style-name="P89"><text:s/>19-500 Gołdap</text:p>
          </table:table-cell>
          <table:table-cell table:style-name="TableCell90">
            <text:p text:style-name="P91">80 000,00</text:p>
          </table:table-cell>
          <table:table-cell table:style-name="TableCell92">
            <text:p text:style-name="P93">20,63</text:p>
          </table:table-cell>
        </table:table-row>
      </table:table>
      <text:p text:style-name="P94"/>
      <text:list text:style-name="WW8Num2" text:continue-numbering="true">
        <text:list-item>
          <text:p text:style-name="P95"><text:bookmark-end text:name="_Hlk517687008"/></text:p>
        </text:list-item>
      </text:list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eata Skok</meta:initial-creator>
    <dc:creator>Wojciech Retel</dc:creator>
    <meta:creation-date>2025-02-12T08:51:00Z</meta:creation-date>
    <dc:date>2025-02-12T08:51:00Z</dc:date>
    <meta:print-date>2024-12-23T11:24:00Z</meta:print-date>
    <meta:template xlink:href="Normal" xlink:type="simple"/>
    <meta:editing-cycles>2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1" meta:character-count="1057" meta:row-count="7" meta:non-whitespace-character-count="908"/>
  </office:meta>
</office:document-meta>
</file>