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503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20" style:family="table">
      <style:table-properties style:width="5.4347in" fo:margin-left="0.56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Row57" style:family="table-row">
      <style:table-row-properties style:min-row-height="0.5305in"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Standard" style:list-style-name="WW8Num2" style:family="paragraph">
      <style:paragraph-properties fo:text-align="justify"/>
    </style:style>
    <style:style style:name="P67" style:parent-style-name="Standard" style:list-style-name="WW8Num2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color="#FF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FF0000"/>
    </style:style>
    <style:style style:name="T76" style:parent-style-name="Domyślnaczcionkaakapitu" style:family="text">
      <style:text-properties fo:color="#FF0000"/>
    </style:style>
    <style:style style:name="T77" style:parent-style-name="Domyślnaczcionkaakapitu" style:family="text">
      <style:text-properties fo:color="#FF0000"/>
    </style:style>
    <style:style style:name="T78" style:parent-style-name="Domyślnaczcionkaakapitu" style:family="text">
      <style:text-properties fo:color="#FF0000"/>
    </style:style>
    <style:style style:name="T79" style:parent-style-name="Domyślnaczcionkaakapitu" style:family="text">
      <style:text-properties fo:color="#FF0000"/>
    </style:style>
    <style:style style:name="T80" style:parent-style-name="Domyślnaczcionkaakapitu" style:family="text">
      <style:text-properties fo:color="#FF0000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17 lutego 2025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span text:style-name="T13">Wznowienie, stabilizacja i okazanie punktów granicznych nieruchomości komunalnych stanowiących drogi gminne</text:span><text:span text:style-name="T14">”<text:s/></text:span><text:span text:style-name="T15"><text:line-break/></text:span><text:span text:style-name="T16">w wyznaczonym terminie składania ofert tj.: do 17.02.2025 r. do godz. 12.00, wpłynęły<text:s/></text:span><text:bookmark-start text:name="_Hlk514068774"/><text:span text:style-name="T17">cztery oferty złożone przez</text:span><text:bookmark-end text:name="_Hlk514068774"/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</table:table-row>
        <table:table-row table:style-name="TableRow32">
          <table:table-cell table:style-name="TableCell33">
            <text:p text:style-name="P34"><text:bookmark-start text:name="_Hlk517690539"/>1.</text:p>
          </table:table-cell>
          <table:table-cell table:style-name="TableCell35">
            <text:p text:style-name="P36">USŁUGI GEODEZYJNE Marcin Józefowicz</text:p>
            <text:p text:style-name="P37">Sobiechy 61, 11-606 Budry</text:p>
          </table:table-cell>
          <table:table-cell table:style-name="TableCell38">
            <text:p text:style-name="P39">20 100,00</text:p>
          </table:table-cell>
        </table:table-row>
        <table:table-row table:style-name="TableRow40">
          <table:table-cell table:style-name="TableCell41">
            <text:p text:style-name="P42"><text:bookmark-start text:name="_Hlk517692293"/><text:bookmark-end text:name="_Hlk517690539"/>2.</text:p>
          </table:table-cell>
          <table:table-cell table:style-name="TableCell43">
            <text:p text:style-name="P44"><text:span text:style-name="T45">„AREAŁ” Usługi Geodezyjne<text:s/></text:span><text:span text:style-name="T46"><text:line-break/>Przemysław Tomczyk</text:span><text:line-break/>Sedranki 34B, 19-400 Olecko</text:p>
          </table:table-cell>
          <table:table-cell table:style-name="TableCell47">
            <text:p text:style-name="P48">33 500,00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Przedsiębiorstwo Usług Geodezyjnych<text:s/><text:line-break/>i Kartograficznych „GEOPLAN”</text:p>
            <text:p text:style-name="P54">ul. Wileńska 18/1, 19-500 Gołdap</text:p>
          </table:table-cell>
          <table:table-cell table:style-name="TableCell55">
            <text:p text:style-name="P56">4 797,00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„HERPOINT Krystian Herman”</text:p>
            <text:p text:style-name="P62">USŁUGI GEODEZYJNO-KARTOGRAFICZNE</text:p>
            <text:p text:style-name="P63">Rostek 104, 19-500 Gołdap</text:p>
          </table:table-cell>
          <table:table-cell table:style-name="TableCell64">
            <text:p text:style-name="P65">36 575,00</text:p>
          </table:table-cell>
        </table:table-row>
      </table:table>
      <text:list text:style-name="WW8Num2" text:continue-numbering="true">
        <text:list-item>
          <text:p text:style-name="P66"><text:bookmark-end text:name="_Hlk517687008"/><text:bookmark-end text:name="_Hlk517692293"/></text:p>
        </text:list-item>
        <text:list-item>
          <text:p text:style-name="P67"/>
        </text:list-item>
      </text:list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5-02-17T13:04:00Z</meta:creation-date>
    <dc:date>2025-02-17T13:41:00Z</dc:date>
    <meta:print-date>2023-12-18T15:29:00Z</meta:print-date>
    <meta:template xlink:href="Normal" xlink:type="simple"/>
    <meta:editing-cycles>8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6" meta:character-count="881" meta:row-count="6" meta:non-whitespace-character-count="756"/>
  </office:meta>
</office:document-meta>
</file>