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P1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3.5034in" style:use-optimal-column-width="false"/>
    </style:style>
    <style:style style:name="TableColumn27" style:family="table-column">
      <style:table-column-properties style:column-width="1.5513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24" style:family="table">
      <style:table-properties style:width="6.788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9" style:family="table-row">
      <style:table-row-properties style:min-row-height="0.4715in"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text:number-lines="false" fo:text-align="center"/>
    </style:style>
    <style:style style:name="TableRow60" style:family="table-row">
      <style:table-row-properties style:min-row-height="0.9298in"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text:number-lines="false" fo:text-align="center"/>
    </style:style>
    <style:style style:name="TableRow70" style:family="table-row">
      <style:table-row-properties style:min-row-height="0.8055in" style:use-optimal-row-height="false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text:number-lines="false" fo:text-align="center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text:number-lines="false" fo:text-align="center"/>
    </style:style>
    <style:style style:name="P81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82" style:parent-style-name="Normalny" style:list-style-name="WW8Num21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0.02.2025<text:s/>r.</text:p>
      <text:p text:style-name="P2"/>
      <text:p text:style-name="P3"/>
      <text:p text:style-name="P4">Zawiadomienie</text:p>
      <text:p text:style-name="P5">o wyborze oferty najkorzystniejszej<text:s/></text:p>
      <text:p text:style-name="Standard"/>
      <text:p text:style-name="P6"><text:bookmark-start text:name="_Hlk518301234"/>Zamawiający informuje, iż w wyniku zapytania ofertowego pn.:<text:s/><text:span text:style-name="T7">„</text:span><text:bookmark-start text:name="_Hlk72828460"/><text:span text:style-name="T8">Wznowienie, stabilizacja i okazanie punktów granicznych nieruchomości komunalnych stanowiących drogi gminne</text:span><text:span text:style-name="T9">”</text:span><text:bookmark-end text:name="_Hlk72828460"/><text:span text:style-name="T10"><text:s/></text:span><text:span text:style-name="T11">oferta złożona przez:<text:s/></text:span></text:p>
      <text:p text:style-name="P12"/>
      <text:p text:style-name="P13">USŁUGI GEODEZYJNE Marcin Józefowicz</text:p>
      <text:p text:style-name="P14">Sobiechy 61</text:p>
      <text:p text:style-name="P15">11-606 Budry</text:p>
      <text:p text:style-name="P16"/>
      <text:p text:style-name="P17">uznana została za najkorzystniejszą i wybrana do realizacji ww. zamówienia, za cenę ofertową<text:s/><text:line-break/>w wysokości<text:s/><text:span text:style-name="T18">20 100</text:span><text:span text:style-name="T19">,00<text:s/></text:span><text:span text:style-name="T20">zł brutto<text:s/></text:span>(słownie:<text:s/>dwadzieścia tysięcy sto<text:s/>00/100 złotych brutto).</text:p>
      <text:p text:style-name="P21"/>
      <text:p text:style-name="P22">Zestawienie złożonych ofert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end text:name="_Hlk518301234"/>Nr oferty</text:p>
          </table:table-cell>
          <table:table-cell table:style-name="TableCell32">
            <text:p text:style-name="P33">Nazwa (firma), siedziba i adres wykonawcy</text:p>
          </table:table-cell>
          <table:table-cell table:style-name="TableCell34">
            <text:p text:style-name="P35">Oferowana cena</text:p>
            <text:p text:style-name="P36">(zł brutto)</text:p>
          </table:table-cell>
          <table:table-cell table:style-name="TableCell37">
            <text:p text:style-name="P38">Kryterium oceny ofert (pkt)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USŁUGI GEODEZYJNE Marcin Józefowicz</text:p>
            <text:p text:style-name="P44">Sobiechy 61, 11-606 Budry</text:p>
          </table:table-cell>
          <table:table-cell table:style-name="TableCell45">
            <text:p text:style-name="P46">20 100,00</text:p>
          </table:table-cell>
          <table:table-cell table:style-name="TableCell47">
            <text:p text:style-name="P48">100,00</text:p>
          </table:table-cell>
        </table:table-row>
        <table:table-row table:style-name="TableRow49">
          <table:table-cell table:style-name="TableCell50">
            <text:p text:style-name="P51"><text:bookmark-start text:name="_Hlk517692293"/>2.</text:p>
          </table:table-cell>
          <table:table-cell table:style-name="TableCell52">
            <text:p text:style-name="P53"><text:span text:style-name="T54">„AREAŁ” Usługi Geodezyjne<text:s/></text:span><text:span text:style-name="T55"><text:line-break/>Przemysław Tomczyk</text:span><text:line-break/>Sedranki 34B, 19-400 Olecko</text:p>
          </table:table-cell>
          <table:table-cell table:style-name="TableCell56">
            <text:p text:style-name="P57">33 500,00</text:p>
          </table:table-cell>
          <table:table-cell table:style-name="TableCell58">
            <text:p text:style-name="P59">60,00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Przedsiębiorstwo Usług Geodezyjnych<text:s/><text:line-break/>i Kartograficznych „GEOPLAN”</text:p>
            <text:p text:style-name="P65">ul. Wileńska 18/1, 19-500 Gołdap</text:p>
          </table:table-cell>
          <table:table-cell table:style-name="TableCell66">
            <text:p text:style-name="P67">212 790,00 (cena po poprawieniu omyłki rachunkowej)</text:p>
          </table:table-cell>
          <table:table-cell table:style-name="TableCell68">
            <text:p text:style-name="P69">9,45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„HERPOINT Krystian Herman”</text:p>
            <text:p text:style-name="P75">USŁUGI GEODEZYJNO-KARTOGRAFICZNE</text:p>
            <text:p text:style-name="P76">Rostek 104, 19-500 Gołdap</text:p>
          </table:table-cell>
          <table:table-cell table:style-name="TableCell77">
            <text:p text:style-name="P78">34 650,00 (cena po poprawieniu omyłki rachunkowej)</text:p>
          </table:table-cell>
          <table:table-cell table:style-name="TableCell79">
            <text:p text:style-name="P80">58,01</text:p>
          </table:table-cell>
        </table:table-row>
      </table:table>
      <text:p text:style-name="P81"><text:bookmark-end text:name="_Hlk517692293"/></text:p>
      <text:list text:style-name="WW8Num21" text:continue-numbering="true">
        <text:list-item>
          <text:p text:style-name="P82"/>
        </text:list-item>
      </text:list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Izabela Puziuk</dc:creator>
    <meta:creation-date>2025-02-19T12:03:00Z</meta:creation-date>
    <dc:date>2025-02-19T12:41:00Z</dc:date>
    <meta:print-date>2023-09-26T10:02:00Z</meta:print-date>
    <meta:template xlink:href="Normal" xlink:type="simple"/>
    <meta:editing-cycles>4</meta:editing-cycles>
    <meta:editing-duration>PT6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5" meta:character-count="1158" meta:row-count="8" meta:non-whitespace-character-count="995"/>
  </office:meta>
</office:document-meta>
</file>