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1.3437in" style:use-optimal-column-width="false"/>
    </style:style>
    <style:style style:name="TableColumn26" style:family="table-column">
      <style:table-column-properties style:column-width="1.3437in" style:use-optimal-column-width="false"/>
    </style:style>
    <style:style style:name="Table22" style:family="table">
      <style:table-properties style:width="6.458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/>
    </style:style>
    <style:style style:name="P54" style:parent-style-name="TableContents" style:family="paragraph">
      <style:paragraph-properties fo:text-align="center"/>
      <style:text-properties fo:font-weight="bold" style:font-weight-asian="bold"/>
    </style:style>
    <style:style style:name="P55" style:parent-style-name="TableContents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27.02.2025<text:s/>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Utrzymanie czystości dróg, ulic, chodników i placów pozostających własnością lub w zarządzie Gminy Gołdap poprzez ich zamiatanie”,</text:span><text:span text:style-name="T8"><text:s/></text:span>oferta złożona przez:</text:p>
      <text:p text:style-name="Standard"/>
      <text:p text:style-name="P9">Zakład Usług Melioracji i Urządzeń Wodnych Dariusz Abramowicz<text:s/></text:p>
      <text:p text:style-name="P10">Mieczniki 2/1, 19-520 Banie Mazurskie</text:p>
      <text:p text:style-name="P11"/>
      <text:p text:style-name="P12">uznana została za najkorzystniejszą i wybrana do realizacji ww. zamówienia, za cenę ofertową w wysokości<text:s/><text:span text:style-name="T13">101 250,00</text:span><text:s/><text:span text:style-name="T14">zł brutto (słownie zł brutto:<text:s/></text:span><text:span text:style-name="T15">sto jeden tysięcy dwieście pięćdziesiąt</text:span><text:span text:style-name="T16"><text:s/></text:span><text:span text:style-name="T17">0</text:span><text:span text:style-name="T18">0/100).<text:s/></text:span></text:p>
      <text:p text:style-name="P19"/>
      <text:p text:style-name="P20">Zestawienie złożonych ofert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 (pkt)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Art of Dance- Akademia Rozwoju<text:s/></text:p>
            <text:p text:style-name="P42">Piotr Banach<text:s/></text:p>
            <text:p text:style-name="P43">Plac Zwycięstwa 13B, 19-500 Gołdap</text:p>
          </table:table-cell>
          <table:table-cell table:style-name="TableCell44">
            <text:p text:style-name="P45">103 950,00</text:p>
            <text:p text:style-name="P46">(cena po dogrywce)</text:p>
          </table:table-cell>
          <table:table-cell table:style-name="TableCell47">
            <text:p text:style-name="P48">97,40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Wynajem Maszyn Rolniczych<text:s/></text:p>
            <text:p text:style-name="P54">Wiesław Zaborowski</text:p>
            <text:p text:style-name="P55">Wrotkowo 2, 19-500 Gołdap</text:p>
          </table:table-cell>
          <table:table-cell table:style-name="TableCell56">
            <text:p text:style-name="P57">135 000,00</text:p>
          </table:table-cell>
          <table:table-cell table:style-name="TableCell58">
            <text:p text:style-name="P59">75,00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Zakład Usług Melioracji i Urządzeń Wodnych Dariusz Abramowicz<text:s/></text:p>
            <text:p text:style-name="P65">Mieczniki 2/1, 19-520 Banie Mazurskie</text:p>
          </table:table-cell>
          <table:table-cell table:style-name="TableCell66">
            <text:p text:style-name="P67">101 250,00</text:p>
            <text:p text:style-name="P68">(cena po dogrywce)</text:p>
          </table:table-cell>
          <table:table-cell table:style-name="TableCell69">
            <text:p text:style-name="P70">100,00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5-02-27T08:05:00Z</meta:creation-date>
    <dc:date>2025-02-27T08:05:00Z</dc:date>
    <meta:print-date>2024-02-28T07:19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9" meta:character-count="1116" meta:row-count="7" meta:non-whitespace-character-count="959"/>
  </office:meta>
</office:document-meta>
</file>