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7">
      <text:list-level-style-number text:level="1" text:style-name="WW_CharLFO57LVL1" style:num-suffix="." style:num-list-format-name="NLF0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list-format-name="NLF4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list-format-name="NLF4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list-format-name="NLF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-asian="Times New Roman" style:font-weight-complex="bold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3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4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3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3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P42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1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2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3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4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6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7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8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3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4" style:parent-style-name="Akapitzlistą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5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6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7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8" style:parent-style-name="Akapitzlistą" style:list-style-name="LFO58" style:family="paragraph">
      <style:text-properties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3" style:family="text">
      <style:text-properties style:font-name-complex="Times New Roman" fo:font-size="11pt" style:font-size-asian="11pt" style:font-size-complex="11pt"/>
    </style:style>
    <style:style style:name="T71" style:parent-style-name="Domyślnaczcionkaakapitu3" style:family="text">
      <style:text-properties style:font-name-complex="Times New Roman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75" style:parent-style-name="Domyślnaczcionkaakapitu3" style:family="text">
      <style:text-properties style:font-name-complex="Times New Roman" fo:font-size="11pt" style:font-size-asian="11pt" style:font-size-complex="11pt"/>
    </style:style>
    <style:style style:name="P76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8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4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85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6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fo:hyphenate="true"/>
    </style:style>
    <style:style style:name="P8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9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 fo:margin-left="0.0458in" fo:text-indent="0.25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94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96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7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98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0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1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fo:font-size="11pt" style:font-size-asian="11pt" style:font-size-complex="11pt"/>
    </style:style>
    <style:style style:name="P104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06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107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8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09" style:parent-style-name="Styl" style:list-style-name="RTF_Num17" style:family="paragraph">
      <style:paragraph-properties fo:text-align="justify"/>
    </style:style>
    <style:style style:name="T11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11" style:parent-style-name="Styl" style:list-style-name="RTF_Num17" style:family="paragraph">
      <style:paragraph-properties fo:text-align="justify"/>
    </style:style>
    <style:style style:name="T11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15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6" style:parent-style-name="Styl" style:list-style-name="LFO63" style:family="paragraph">
      <style:paragraph-properties fo:margin-left="0.1972in" fo:margin-right="0.0138in" fo:text-indent="-0.1972in">
        <style:tab-stops/>
      </style:paragraph-properties>
    </style:style>
    <style:style style:name="T11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2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24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25" style:parent-style-name="Domyślnaczcionkaakapitu" style:family="text">
      <style:text-properties style:font-name-complex="Times New Roman" fo:font-size="11pt" style:font-size-asian="11pt" style:font-size-complex="11pt"/>
    </style:style>
    <style:style style:name="P126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text-align="justify" fo:margin-left="0.3486in">
        <style:tab-stops>
          <style:tab-stop style:type="left" style:position="-6.8736in"/>
        </style:tab-stops>
      </style:paragraph-properties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asian="Tahoma" style:font-name-complex="Tahoma" style:text-scale="92%" fo:font-size="11pt" style:font-size-asian="11pt" style:font-size-complex="11pt"/>
    </style:style>
    <style:style style:name="T13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38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42" style:parent-style-name="Standard" style:list-style-name="LFO64" style:family="paragraph">
      <style:paragraph-properties fo:text-align="justify">
        <style:tab-stops>
          <style:tab-stop style:type="left" style:position="-7.9194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0.3486in">
        <style:tab-stops>
          <style:tab-stop style:type="left" style:position="-6.8736in"/>
        </style:tab-stops>
      </style:paragraph-properties>
    </style:style>
    <style:style style:name="T14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46" style:parent-style-name="Styl" style:family="paragraph">
      <style:paragraph-properties fo:margin-left="0.0986in" fo:margin-right="0.0138in" fo:text-indent="-0.0986in">
        <style:tab-stops/>
      </style:paragraph-properties>
    </style:style>
    <style:style style:name="T147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49" style:parent-style-name="Domyślnaczcionkaakapitu" style:family="text">
      <style:text-properties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P152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54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-asian="Tahoma" style:font-name-complex="Tahoma" style:text-scale="92%" fo:font-size="11pt" style:font-size-asian="11pt" style:font-size-complex="11pt"/>
    </style:style>
    <style:style style:name="T16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3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64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66" style:parent-style-name="Standard" style:family="paragraph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67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168" style:parent-style-name="Domyślnaczcionkaakapitu" style:family="text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69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7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73" style:parent-style-name="Domyślnaczcionkaakapitu" style:family="text">
      <style:text-properties style:font-name-asian="Tahoma" style:font-name-complex="Tahoma" style:text-scale="110%" fo:font-size="11pt" style:font-size-asian="11pt" style:font-size-complex="11pt"/>
    </style:style>
    <style:style style:name="P174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75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76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P177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78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7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80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181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182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3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84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85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86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8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8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19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92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94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9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9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97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98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99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200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04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05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06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T207" style:parent-style-name="Domyślnaczcionkaakapitu" style:family="text">
      <style:text-properties style:font-name-complex="Times New Roman" style:text-scale="115%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P209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P210" style:parent-style-name="Styl" style:family="paragraph">
      <style:paragraph-properties fo:text-align="center" fo:margin-right="-0.0083in"/>
    </style:style>
    <style:style style:name="T21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12" style:parent-style-name="Styl" style:family="paragraph">
      <style:paragraph-properties fo:text-align="justify" fo:margin-left="0.0263in" fo:margin-right="0.0298in" fo:text-indent="-0.0263in">
        <style:tab-stops>
          <style:tab-stop style:type="left" style:position="0.2236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213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4" style:parent-style-name="Styl" style:family="paragraph">
      <style:paragraph-properties fo:text-align="justify" fo:margin-left="0.0166in" fo:margin-right="0.0298in">
        <style:tab-stops/>
      </style:paragraph-properties>
    </style:style>
    <style:style style:name="T21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216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7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8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19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20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21" style:parent-style-name="Styl" style:family="paragraph">
      <style:paragraph-properties fo:text-align="justify" fo:margin-left="0.1972in" fo:margin-right="0.0298in" fo:text-indent="-0.1805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222" style:parent-style-name="Styl" style:family="paragraph">
      <style:paragraph-properties fo:text-align="justify" fo:margin-right="-0.0083in"/>
      <style:text-properties style:font-name-asian="Tahoma" style:font-name-complex="Times New Roman" fo:font-size="11pt" style:font-size-asian="11pt" style:font-size-complex="11pt"/>
    </style:style>
    <style:style style:name="P223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2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Styl" style:family="paragraph">
      <style:paragraph-properties fo:text-align="justify" fo:margin-right="0.0083in" fo:text-indent="0.0104in"/>
      <style:text-properties style:font-name-asian="Tahoma" style:font-name-complex="Tahoma" fo:font-size="11pt" style:font-size-asian="11pt" style:font-size-complex="11pt"/>
    </style:style>
    <style:style style:name="P226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7" style:parent-style-name="Styl" style:family="paragraph">
      <style:paragraph-properties fo:text-align="justify" fo:margin-left="-0.0104in" fo:margin-right="0.031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8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29" style:parent-style-name="Styl" style:family="paragraph">
      <style:paragraph-properties fo:text-align="justify" fo:margin-right="0.0312in"/>
      <style:text-properties style:font-name-asian="Tahoma" style:font-name-complex="Tahoma" fo:font-size="11pt" style:font-size-asian="11pt" style:font-size-complex="11pt"/>
    </style:style>
    <style:style style:name="P230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31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2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 fo:margin-left="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4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5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6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7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8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39" style:parent-style-name="Standard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0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1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2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3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4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8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49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1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 fo:margin-left="0.264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3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4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5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56" style:parent-style-name="Styl" style:family="paragraph">
      <style:paragraph-properties fo:text-align="justify" fo:margin-left="3.0833in">
        <style:tab-stops/>
      </style:paragraph-properties>
    </style:style>
    <style:style style:name="T257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25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59" style:parent-style-name="Standard" style:list-style-name="WW8Num9" style:family="paragraph">
      <style:paragraph-properties fo:text-align="justify" fo:margin-top="0.0833in">
        <style:tab-stops>
          <style:tab-stop style:type="left" style:position="-3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0" style:parent-style-name="Standard" style:list-style-name="WW8Num9" style:family="paragraph">
      <style:paragraph-properties fo:text-align="justify" fo:margin-top="0.0833in">
        <style:tab-stops>
          <style:tab-stop style:type="left" style:position="-3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1" style:parent-style-name="Standard" style:list-style-name="WW8Num9" style:family="paragraph">
      <style:paragraph-properties fo:text-align="justify" fo:margin-top="0.0833in">
        <style:tab-stops>
          <style:tab-stop style:type="left" style:position="-3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2" style:parent-style-name="Standard" style:list-style-name="WW8Num9" style:family="paragraph">
      <style:paragraph-properties fo:text-align="justify" fo:margin-top="0.0833in">
        <style:tab-stops>
          <style:tab-stop style:type="left" style:position="-3.87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64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65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66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67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68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269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70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7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72" style:parent-style-name="Styl" style:family="paragraph">
      <style:paragraph-properties fo:text-align="justify" fo:margin-right="0.0083in"/>
    </style:style>
    <style:style style:name="T27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74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6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7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8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79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0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1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84" style:parent-style-name="Styl" style:family="paragraph">
      <style:paragraph-properties fo:text-align="center" fo:margin-top="0.1729in" fo:margin-right="0.1305in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85" style:parent-style-name="Styl" style:family="paragraph">
      <style:paragraph-properties fo:text-align="justify" fo:margin-right="0.0159in"/>
      <style:text-properties style:font-name-asian="Tahoma" style:font-name-complex="Tahoma" fo:font-size="11pt" style:font-size-asian="11pt" style:font-size-complex="11pt"/>
    </style:style>
    <style:style style:name="P286" style:parent-style-name="Styl" style:family="paragraph">
      <style:paragraph-properties fo:text-align="justify" fo:margin-right="0.1402in"/>
      <style:text-properties style:font-name-asian="Tahoma" style:font-name-complex="Tahoma" fo:font-size="11pt" style:font-size-asian="11pt" style:font-size-complex="11pt"/>
    </style:style>
    <style:style style:name="P287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88" style:parent-style-name="Styl" style:family="paragraph">
      <style:paragraph-properties fo:text-align="justify" fo:margin-right="0.0083in"/>
      <style:text-properties style:font-name-asian="Tahoma" style:font-name-complex="Tahoma" fo:font-size="11pt" style:font-size-asian="11pt" style:font-size-complex="11pt"/>
    </style:style>
    <style:style style:name="P289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 fo:background-color="#00FF00"/>
    </style:style>
    <style:style style:name="P290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91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66"/>Załącznik nr 2 do zapytania ofertowego</text:p>
      <text:p text:style-name="P3">UMOWA nr WIR……..........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w oparciu o Zarządzenie Burmistrza Gołdapi <text:s/>nr 986/III/2021 z dnia 3 marca 2021 r. w sprawie określenia regulaminu udzielania zamówień <text:s/>na dostawy, usługi <text:s/>i roboty budowlane realizowane przez Gminę Gołdap, których wartość netto <text:s/>nie przekracza kwoty 130 000,00 zł została zawarta umowa następującej treści: <text:s text:c="2"/></text:p>
      <text:p text:style-name="P34"><text:span text:style-name="T35">§<text:s/></text:span><text:span text:style-name="T36">1.</text:span></text:p>
      <text:list text:style-name="LFO57" text:continue-numbering="true">
        <text:list-item>
          <text:p text:style-name="P37"><text:span text:style-name="T38">Zamawiający zleca, a Wykonawca przyjmuje do<text:s/></text:span><text:bookmark-start text:name="_Hlk92976022"/><text:span text:style-name="T39">wykonania<text:s/></text:span><text:span text:style-name="T40">opracowanie koncepcji architektonicznej oraz dokumentacji projektowej budowy miejsc odpoczynku rowerzystów</text:span><text:span text:style-name="T41">.<text:s/></text:span></text:p>
        </text:list-item>
        <text:list-item>
          <text:p text:style-name="P42"><text:bookmark-end text:name="_Hlk92976022"/><text:span text:style-name="T43">W skład opracowania, o którym mowa w ust. 1 wchodzi:</text:span></text:p>
        </text:list-item>
      </text:list>
      <text:p text:style-name="P44">2.1. ETAP 1- koncepcja</text:p>
      <text:p text:style-name="P45"><text:span text:style-name="T46">1)<text:s/></text:span><text:bookmark-start text:name="_Hlk164321741"/><text:span text:style-name="T47">Projektant</text:span><text:span text:style-name="T48"><text:s/>przygotuje i przedstawi Zamawiającemu do wyboru dwie<text:s/></text:span><text:span text:style-name="T49">wstępne koncepcje określające formę, kolorystykę oraz wstępne propozycje materiałowe, ułatwiające podjęcie decyzji dotyczącej wyglądu miejsc odpoczynku rowerzystów, na którą składały się będą:</text:span></text:p>
      <text:p text:style-name="P50">a) rzuty,</text:p>
      <text:p text:style-name="P51">b) wizualizacje komputerowe po 3 szt. dla każdej koncepcji.</text:p>
      <text:p text:style-name="P52"><text:bookmark-end text:name="_Hlk164321741"/>2) Po zatwierdzeniu i przyjęciu przez Zamawiającego wybranej wstępnej koncepcji Projektant złoży<text:s/></text:p>
      <text:p text:style-name="P53">opracowanie, na które składają się:</text:p>
      <text:p text:style-name="P54"><text:bookmark-start text:name="_Hlk164321618"/>a) rzuty,<text:s/></text:p>
      <text:p text:style-name="P55">b) plan zagospodarowania terenu,<text:s/></text:p>
      <text:p text:style-name="P56">c) opis konstrukcyjno- materiałowy,</text:p>
      <text:p text:style-name="P57">d) przekrój,</text:p>
      <text:p text:style-name="P58">e) wizualizacje komputerowe (ok. 6 szt., pliki *.jpg 1000 x 700 px)</text:p>
      <text:p text:style-name="P59"><text:bookmark-end text:name="_Hlk164321618"/>3) Uzyskanie akceptacji Zamawiającego dla opracowanej koncepcji oraz proponowanych rozwiązań.</text:p>
      <text:p text:style-name="P60">2.2. ETAP 2- dokumentacja projektowa</text:p>
      <text:p text:style-name="P61"><text:span text:style-name="T62">2.2.1. Po zatwierdzeniu koncepcji przez Zamawiającego projektant przystąpi do opracowania dokumentacji projektowej w skład której wchodzi wykonanie:</text:span></text:p>
      <text:list text:style-name="LFO58" text:continue-numbering="true">
        <text:list-item>
          <text:p text:style-name="P63">projektu budowlanego w zakresie zgodnym z przepisami ustawy Prawo budowlane – 4<text:s/></text:p>
        </text:list-item>
      </text:list>
      <text:p text:style-name="P64">egzemplarze,</text:p>
      <text:list text:style-name="LFO58" text:continue-numbering="true">
        <text:list-item>
          <text:p text:style-name="P65">kosztorysów inwestorskich i przedmiarów dla robót wszystkich branż- 1 egzemplarz,<text:s/></text:p>
        </text:list-item>
        <text:list-item>
          <text:p text:style-name="P66">specyfikacji technicznych wykonania i odbioru robót (STWiOR)- 3 egzemplarze,</text:p>
        </text:list-item>
        <text:list-item>
          <text:p text:style-name="P67">informacji do sporządzenia planu BIOZ,</text:p>
        </text:list-item>
        <text:list-item>
          <text:p text:style-name="P68">pozostałe elementy dokumentacji projektowej (badania geotechniczne, opinie, uzgodnienia, itp.)- 1 egzemplarz.</text:p>
        </text:list-item>
      </text:list>
      <text:p text:style-name="P69"><text:span text:style-name="T70">2.2.2.<text:s/></text:span><text:bookmark-start text:name="_Hlk184821347"/><text:span text:style-name="T71">Projektant<text:s/></text:span><text:span text:style-name="T72">uzyska zgłoszenie/pozwolenie na budowę.</text:span><text:bookmark-end text:name="_Hlk184821347"/></text:p>
      <text:p text:style-name="P73"><text:span text:style-name="T74">2.2.3.<text:s/></text:span><text:span text:style-name="T75">Powyższą dokumentację (w ilości pomniejszonej o egzemplarze przekazane do Starostwa Powiatowego w Gołdapi celem uzyskania pozwolenia na budowę), wraz z pozwoleniem na budowę Wykonawca zobowiązany będzie przekazać Zamawiającemu.</text:span></text:p>
      <text:list text:style-name="LFO57" text:continue-numbering="true">
        <text:list-item>
          <text:p text:style-name="P76">Wykonawca we własnym zakresie pozyska mapy niezbędne do celów wykonania dokumentacji projektowej.</text:p>
        </text:list-item>
        <text:list-item>
          <text:p text:style-name="P77">Zamawiający pisemnie upoważni projektanta do reprezentowania go i występowania w jego imieniu w sprawach związanych z opracowaniem dokumentacji projektowej oraz uzyskaniem niezbędnych warunków, opinii, zgód i uzgodnień.</text:p>
        </text:list-item>
        <text:list-item>
          <text:p text:style-name="P78">Projektant wykona przedmiot umowy zgodnie z obowiązującymi przepisami prawa oraz zasadami wiedzy technicznej z zachowaniem należytej staranności wymaganej od podmiotów zawodowo wykonujących prace projektowe.</text:p>
        </text:list-item>
      </text:list>
      <text:p text:style-name="P79"><text:span text:style-name="T80">6</text:span><text:span text:style-name="T81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82"/>
      <text:p text:style-name="P83">§ 2.</text:p>
      <text:list text:style-name="RTF_Num7">
        <text:list-item text:start-value="1">
          <text:p text:style-name="P84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85">Ustawą z dn. 07.07.1994 r. Prawo budowlane (t. j. Dz. U. z 2024 r. poz. 725 ze zm.),</text:p>
            </text:list-item>
            <text:list-item>
              <text:p text:style-name="P86">Rozporządzenie Ministra Rozwoju z dnia 11 września 2020 r. w sprawie szczegółowego zakresu<text:s/></text:p>
            </text:list-item>
          </text:list>
        </text:list-item>
      </text:list>
      <text:p text:style-name="P87">i formy projektu budowlanego (t.j. Dz. U. z 2022 r. poz. 1679 ze zm.).</text:p>
      <text:list text:style-name="LFO60" text:continue-numbering="true">
        <text:list-item>
          <text:list>
            <text:list-item>
              <text:p text:style-name="P88">Rozporządzeniem Ministra Rozwoju i Technologii z dnia 20 grudnia 2021 r. w sprawie<text:s/></text:p>
            </text:list-item>
            <text:list-item>
              <text:p text:style-name="P89">szczegółowego zakresu i formy dokumentacji projektowej, specyfikacji technicznych wykonania<text:s/></text:p>
            </text:list-item>
          </text:list>
        </text:list-item>
      </text:list>
      <text:p text:style-name="P90">i odbioru robót budowlanych oraz programu funkcjonalno-użytkowego. (Dz. U. z 2021 r. <text:s/>poz. 2454),</text:p>
      <text:list text:style-name="LFO60" text:continue-numbering="true">
        <text:list-item>
          <text:list>
            <text:list-item>
              <text:p text:style-name="P91">Rozporządzeniem Ministra Spraw Wewnętrznych i Administracji z dnia 17 września 2021 r.<text:s/></text:p>
            </text:list-item>
          </text:list>
        </text:list-item>
      </text:list>
      <text:p text:style-name="P92">w sprawie uzgadniania projektu zagospodarowania działki lub terenu, projektu <text:s/>architektoniczno- <text:s text:c="6"/>-budowlanego, projektu technicznego oraz projektu urządzenia przeciwpożarowego pod względem zgodności z wymaganiami ochrony przeciwpożarowej (Dz. U. z 2023 r. poz. 1563).<text:s/></text:p>
      <text:list text:style-name="LFO60" text:continue-numbering="true">
        <text:list-item>
          <text:list>
            <text:list-item>
              <text:p text:style-name="P93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 U.z 2021 r. poz. 2458).<text:s/></text:p>
            </text:list-item>
            <text:list-item>
              <text:p text:style-name="P94"><text:span text:style-name="T95">Obowiązującymi normami oraz zasadami wiedzy technicznej.</text:span></text:p>
            </text:list-item>
          </text:list>
        </text:list-item>
      </text:list>
      <text:p text:style-name="P96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<text:s text:c="18"/>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97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98"><text:s/>Nadzór nad realizacją zamówienia sprawowany będzie przez przedstawicieli:</text:p>
        </text:list-item>
      </text:list>
      <text:p text:style-name="P99">Wykonawcy – .....................</text:p>
      <text:p text:style-name="P100">Zamawiającego – .................</text:p>
      <text:p text:style-name="P101"/>
      <text:p text:style-name="P102">§ 3.</text:p>
      <text:list text:style-name="RTF_Num17" text:continue-numbering="true">
        <text:list-item>
          <text:p text:style-name="P103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104">nie spowoduje to wydłużenia czasu ani wzrostu kosztu określonego w niniejszej umowie,</text:p>
                </text:list-item>
                <text:list-item>
                  <text:p text:style-name="P105"><text:s/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106"><text:s/>Projektant odpowiada za jakość i terminowość prac wymienionych w ust. 1 tak jak za działania własne.</text:p>
        </text:list-item>
      </text:list>
      <text:p text:style-name="P107">§ 4.</text:p>
      <text:p text:style-name="P108">Termin realizacji umowy:</text:p>
      <text:list text:style-name="RTF_Num17" text:continue-numbering="true">
        <text:list-item>
          <text:list>
            <text:list-item>
              <text:p text:style-name="P109"><text:span text:style-name="T110">Przygotowanie koncepcji – do dwóch tygodni od daty podpisania umowy</text:span></text:p>
            </text:list-item>
            <text:list-item>
              <text:p text:style-name="P111"><text:span text:style-name="T112">Dokumentacja projektowa–<text:s/></text:span><text:span text:style-name="T113"><text:s/></text:span><text:span text:style-name="T114">do 3 miesięcy od daty podpisania umowy</text:span></text:p>
            </text:list-item>
          </text:list>
        </text:list-item>
      </text:list>
      <text:p text:style-name="P115">§ 5.</text:p>
      <text:list text:style-name="LFO63" text:continue-numbering="true">
        <text:list-item>
          <text:p text:style-name="P116"><text:span text:style-name="T117">Realizacja Etapu I</text:span></text:p>
        </text:list-item>
      </text:list>
      <text:list text:style-name="LFO64" text:continue-numbering="true">
        <text:list-item>
          <text:p text:style-name="P118"><text:span text:style-name="T119">Projektant dostarczy Zamawiającemu 2 wstępne koncepcje, o których mowa w<text:s/></text:span><text:bookmark-start text:name="_Hlk170467567"/><text:span text:style-name="T120">§ 1 ust 2 pkt 2.1.</text:span><text:bookmark-end text:name="_Hlk170467567"/><text:span text:style-name="T121"><text:s/>ppkt 1,<text:s/></text:span></text:p>
        </text:list-item>
        <text:list-item>
          <text:p text:style-name="P122"><text:span text:style-name="T123">Miejscem przekazania wykonanej dokumentacji projektowej będzie siedziba Zamawiającego.</text:span></text:p>
        </text:list-item>
        <text:list-item>
          <text:p text:style-name="P124"><text:span text:style-name="T125">Projektant zobowiązuje się do zaprezentowania/ omówienia w siedzibie zamawiającego przedłożonych koncepcji. <text:s text:c="7"/></text:span></text:p>
        </text:list-item>
        <text:list-item>
          <text:p text:style-name="P126"><text:span text:style-name="T127">Zamawiający w ciągu 5 dni dokona wyboru jednej z koncepcji, sporządzi protokół</text:span></text:p>
        </text:list-item>
      </text:list>
      <text:p text:style-name="P128"><text:span text:style-name="T129">z wyboru koncepcji przeznaczonej do końcowego dopracowania wraz z wnioskami i uwagami do uwzględnienia w realizacji<text:s/></text:span><text:span text:style-name="T130">§ 1 ust 2 pkt 2.1.<text:s/></text:span><text:span text:style-name="T131">ppkt 2 oraz niezwłocznie przekaże protokół<text:s/></text:span><text:soft-page-break/><text:span text:style-name="T132">Projektantowi</text:span><text:span text:style-name="T133">, <text:s/>z zastrzeżeniem pkt 7.</text:span></text:p>
      <text:list text:style-name="LFO64" text:continue-numbering="true">
        <text:list-item>
          <text:p text:style-name="P134"><text:span text:style-name="T135">Projektant dostarczy Zamawiającemu w ciągu 5 dni licząc od daty zatwierdzenia wybranej koncepcji od jej wyboru zgodnie z<text:s/></text:span><text:span text:style-name="T136">§<text:s/></text:span><text:span text:style-name="T137">1 ust 2 pkt 2.1 ppkt 2</text:span></text:p>
        </text:list-item>
        <text:list-item>
          <text:p text:style-name="P138"><text:span text:style-name="T139">Zamawiający w ciągu 5 dni zaakceptuje koncepcje, z zastrzeżeniem pkt 7</text:span></text:p>
        </text:list-item>
        <text:list-item>
          <text:p text:style-name="P140"><text:span text:style-name="T141">W przypadku, gdy żadna z zaproponowanych koncepcji nie znajdzie akceptacji Zamawiającego, Zamawiający zawiadomi o tym na piśmie Wykonawcę i Strony na tym etapie zakończą wykonywanie umowy, w szczególności nie przejdą do realizacji <text:s/>II Etapu. Jeśli koncepcje przedstawione Zamawiającemu nie mają wad, Zamawiający dokona ich odbioru, pomimo że żadna z nich nie zostanie skierowana do realizacji. <text:s/>W takim przypadku Wykonawcy będzie przysługiwało tylko wynagrodzenie za realizację I Etapu.<text:s/></text:span></text:p>
        </text:list-item>
        <text:list-item>
          <text:p text:style-name="P142"><text:span text:style-name="T143">W przypadku wykrycia wad przy odbiorze, Projektant będzie zobowiązany do ich usunięcia<text:s/></text:span></text:p>
        </text:list-item>
      </text:list>
      <text:p text:style-name="P144"><text:span text:style-name="T145">w terminie 5 dni od dnia pisemnego zgłoszenia ich Projektantowi przez Zamawiającego. Termin ten ma zastosowanie także przy usuwaniu wad wykrytych po odbiorze.</text:span></text:p>
      <text:p text:style-name="P146"><text:span text:style-name="T147">2. Realizacja Etapu II</text:span></text:p>
      <text:list text:style-name="LFO65" text:continue-numbering="true">
        <text:list-item>
          <text:p text:style-name="P148"><text:span text:style-name="T149">Projektant dostarczy Zamawiającemu dokumentację w wersji papierowej oraz w wersji elektronicznej w formacie .pdf<text:s/></text:span><text:span text:style-name="T150">(niezbędnych do publikacji zgodnie z Ustawą Prawo Zamówień Publicznych)</text:span><text:span text:style-name="T151">.</text:span></text:p>
        </text:list-item>
        <text:list-item>
          <text:p text:style-name="P152"><text:span text:style-name="T153">Projektant opatrzy dokumentację, jak również jej części stanowiące przedmiot odbioru w pisemne oświadczenie, o którym mowa w § 2 ust. 2. Wykaz opracowań oraz pisemne oświadczenie, o którym mowa wyżej, stanowią integralną część przekazywanej dokumentacji.</text:span></text:p>
        </text:list-item>
        <text:list-item>
          <text:p text:style-name="P154"><text:span text:style-name="T155">Miejscem przekazania wykonanej dokumentacji projektowej będzie siedziba Zamawiającego.</text:span><text:span text:style-name="T156"><text:s text:c="18"/></text:span></text:p>
        </text:list-item>
        <text:list-item>
          <text:p text:style-name="P157"><text:span text:style-name="T158">Zamawiający dokona odbioru Przedmiotu umowy i sporządzi protokół odbioru, z zastrzeżeniem<text:s/></text:span><text:span text:style-name="T159"><text:line-break/></text:span><text:span text:style-name="T160">§<text:s/></text:span><text:span text:style-name="T161">5 ust 1 pkt<text:s/></text:span><text:span text:style-name="T162">pkt 7.</text:span></text:p>
        </text:list-item>
        <text:list-item>
          <text:p text:style-name="P163"><text:span text:style-name="T164">W przypadku wykrycia wad przy odbiorze, Projektant będzie zobowiązany do ich usunięcia<text:s/></text:span><text:span text:style-name="T165"><text:line-break/>w terminie 5 dni od dnia pisemnego zgłoszenia ich Projektantowi przez Zamawiającego. Termin ten ma zastosowanie także przy usuwaniu wad wykrytych po odbiorze.</text:span></text:p>
        </text:list-item>
      </text:list>
      <text:p text:style-name="P166"/>
      <text:p text:style-name="P167"><text:span text:style-name="T168">§ 6.</text:span></text:p>
      <text:list text:style-name="LFO66" text:continue-numbering="true">
        <text:list-item>
          <text:p text:style-name="P169"><text:span text:style-name="T170">Strony ustalają wynagrodzenie za Przedmiot umowy w formie ryczałtowej, na ogólną kwotę <text:s text:c="8"/>......................</text:span><text:span text:style-name="T171"><text:s/>zł</text:span><text:span text:style-name="T172"><text:s text:c="2"/>brutto (słownie: ......................................... złotych)</text:span><text:span text:style-name="T173">, w tym:</text:span></text:p>
        </text:list-item>
      </text:list>
      <text:p text:style-name="P174">- za wykonanie etapu 1 na kwotę ………………………zł brutto ( słownie:……….)</text:p>
      <text:p text:style-name="P175">- za wykonanie etapu 2 na kwotę ……………………… zł brutto ( słownie:……….)</text:p>
      <text:p text:style-name="P176"/>
      <text:list text:style-name="LFO66" text:continue-numbering="true">
        <text:list-item>
          <text:p text:style-name="P177">Wynagrodzenie, o którym mowa w ust. 1 jest niezmienne przez cały okres obowiązywania umowy.</text:p>
        </text:list-item>
        <text:list-item>
          <text:p text:style-name="P178"><text:span text:style-name="T179">Wynagrodzenie podane w ust. 1 obejmuje<text:s/></text:span><text:span text:style-name="T180">wszystkie koszty związane z wykonaniem usługi, w tym pełnienie nadzoru autorskiego <text:s/>jak również koszty pozyskania map, wypisów, wyrysów, wykonania dodatkowych niezbędnych opracowań, np.: koszty przygotowania wstępnych koncepcji, <text:s/>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81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82">§ 7.</text:p>
      <text:p text:style-name="P183">1. Zapłata wynagrodzenia za każdy etap umowy nastąpi po jego wykonaniu i protokolarnym bezusterkowym odbiorze przez Zamawiającego.</text:p>
      <text:p text:style-name="P184">2. Faktura VAT za Przedmiot umowy będzie płatna przelewem z konta Zamawiającego w terminie14 dni od daty otrzymania faktury.</text:p>
      <text:p text:style-name="P185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86">§ 8.</text:p>
      <text:p text:style-name="P187"><text:span text:style-name="T188">1. Projektant zobowiązuje się do pełnienia nadzoru autorskiego<text:s/></text:span><text:span text:style-name="T189">nad realizacją inwestycji w oparciu <text:s text:c="17"/>o wykonaną dokumentację. Zakres nadzoru autorskiego Wykonawcy obejmuje czynności wynikające z treści ustawy z dnia 7 lipca 1994 roku - Prawo budowlane (t.j.:<text:s/></text:span><text:span text:style-name="T190">Dz. U. z 2024 poz. 725 ze zm.</text:span><text:span text:style-name="T191">).</text:span></text:p>
      <text:soft-page-break/>
      <text:p text:style-name="P192">2. Termin realizacji robót budowlanych planowany jest na lata 2025-2028. W przypadku przesunięcia terminu realizacji robót budowlanych, Wykonawca zobowiązuje się do pełnienia nadzoru w nowym terminie realizacji.</text:p>
      <text:p text:style-name="P193">3. Każdy pobyt projektanta na budowie potwierdzany będzie przez Zamawiającego na karcie nadzoru autorskiego prowadzonej przez Projektanta lub w dzienniku budowy.</text:p>
      <text:p text:style-name="P194"><text:span text:style-name="T195">4. W</text:span><text:span text:style-name="T196"><text:s/>ramach sprawowania nadzoru autorskiego, Projektant zobowiązuje się do wykonywania następujących czynności:</text:span></text:p>
      <text:p text:style-name="P197">1) wyjaśniania wątpliwości dotyczących projektu budowlanego i wykonawczego oraz zawartych w nim rozwiązań, a także ewentualne uzupełnienie szczegółów dokumentacji projektowej,</text:p>
      <text:p text:style-name="P198">2) uzgadniania z Zamawiającym i wykonawcą robót możliwości wprowadzenia rozwiązań zamiennych w stosunku do przewidzianych w dokumentacji projektowej w odniesieniu do materiałów</text:p>
      <text:p text:style-name="P199"><text:tab/><text:s/>i konstrukcji oraz rozwiązań technicznych i technologicznych.</text:p>
      <text:p text:style-name="P200"><text:span text:style-name="T201">3) udziału w komisjach i naradach technicznych organizowanych przez Zamawiającego;</text:span></text:p>
      <text:p text:style-name="P202">5. Ustala się, że wynagrodzenie za sprawowanie nadzoru autorskiego zostało wliczone w wynagrodzenie określone w § 6 ust. 1.</text:p>
      <text:p text:style-name="P203">6. Projektant każdorazowo zostanie wezwany w celu pełnienia zadań związanych z nadzorem autorskim telefonicznie, lub drogą elektroniczną, co zostanie potwierdzone w dzienniku budowy.</text:p>
      <text:p text:style-name="P204"/>
      <text:p text:style-name="P205">§ 9.</text:p>
      <text:p text:style-name="P206"><text:span text:style-name="T207">W r</text:span><text:span text:style-name="T208">azie wystąpienia istotnej zmiany okoliczności powodującej, że wykonanie umowy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p>
      <text:p text:style-name="P209"/>
      <text:p text:style-name="P210"><text:span text:style-name="T211">§ 10.</text:span></text:p>
      <text:p text:style-name="P212">Strony umowy postanawiają, że w przypadku niewykonania lub nienależytego wykonania umowy naliczone będą kary umowne.</text:p>
      <text:p text:style-name="P213">2. <text:s/>Projektant zobowiązany jest do zapłaty Zamawiającemu kar umownych:</text:p>
      <text:p text:style-name="P214"><text:span text:style-name="T215">1) za każdy dzień zwłoki w wykonaniu poszczególnego Etapu Przedmiotu umowy w wysokości 1% wynagrodzenia brutto za dany etap,</text:span></text:p>
      <text:p text:style-name="P216">2) za zwłokę w usunięciu wad Przedmiotu umowy - w wysokości 0,5 % wynagrodzenia brutto wymienionego w § 6 ust. 1 umowy, za każdy dzień zwłoki,</text:p>
      <text:p text:style-name="P217">3) za odstąpienie od umowy przez Projektanta z przyczyn, leżących po stronie Projektanta, w wysokości 20% wynagrodzenia brutto wymienionego w § 6 ust. 1 umowy,</text:p>
      <text:p text:style-name="P218">4) za odstąpienie od umowy przez Zamawiającego z przyczyn, leżących po stronie Projektanta,<text:s/></text:p>
      <text:p text:style-name="P219">w wysokości 20% wynagrodzenia brutto wymienionego w § 6 ust. 1 umowy.</text:p>
      <text:p text:style-name="P220">3. Łączna maksymalna wysokość kar umownych, których mogą dochodzić strony niniejszej umowy, nie mogą przekroczyć 30% wynagrodzenia brutto, o którym mowa w § 6 ust. 1 niniejszej umowy.</text:p>
      <text:p text:style-name="P221">4. Strony zastrzegają sobie prawo dochodzenia odszkodowania uzupełniającego do wysokości rzeczywiście poniesionej szkody, wraz z odsetkami.</text:p>
      <text:p text:style-name="P222">5. Projektant wyraża zgodę na potrącenie kar umownych z wynagrodzenia za wykonanie Przedmiotu umowy.</text:p>
      <text:p text:style-name="P223"><text:span text:style-name="T224">§ 11.</text:span></text:p>
      <text:p text:style-name="P225">Zamawiający, który otrzymał wadliwą dokumentację stanowiącą Przedmiot umowy lub jej część, wykonując uprawnienia z tytułu rękojmi względem Projektanta może:</text:p>
      <text:list text:style-name="LFO67" text:continue-numbering="true">
        <text:list-item>
          <text:p text:style-name="P226">żądać usunięcia wad, w terminie 7 dni pod sankcją naliczania kar umownych, o których mowa<text:s/></text:p>
        </text:list-item>
      </text:list>
      <text:p text:style-name="P227">w <text:s/>§ 10 ust. 2,</text:p>
      <text:list text:style-name="LFO67" text:continue-numbering="true">
        <text:list-item>
          <text:p text:style-name="P228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229"/>
      <text:p text:style-name="P230">§ 12.</text:p>
      <text:list text:style-name="WW8Num14" text:continue-numbering="true">
        <text:list-item>
          <text:p text:style-name="P231">Projektant oświadcza, że posiada należyte kwalifikacje i uprawnienia niezbędne do realizacji Przedmiotu umowy.</text:p>
        </text:list-item>
        <text:list-item>
          <text:p text:style-name="P232">Projektant oświadcza, że Przedmiot umowy, o którym mowa w § 1, stanowi przedmiot jego wyłącznych praw autorskich, w rozumieniu ustawy z dnia 4 lutego 1994 r. o prawie autorskim<text:s/></text:p>
        </text:list-item>
      </text:list>
      <text:soft-page-break/>
      <text:p text:style-name="P233">i prawach pokrewnych (Dz. U. z 2022 r. poz. 2509).</text:p>
      <text:list text:style-name="WW8Num14" text:continue-numbering="true">
        <text:list-item>
          <text:p text:style-name="P234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235">W ramach wynagrodzenia określonego w § 6 ust. 1, z chwilą wykonania Przedmiotu umowy <text:s/>lub jego etapu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236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8" text:continue-numbering="true">
        <text:list-item>
          <text:p text:style-name="P237"><text:s/>używania i wykorzystywania Przedmiotu umowy do realizacji robót,</text:p>
        </text:list-item>
        <text:list-item>
          <text:p text:style-name="P238"><text:s/>utrwalania i zwielokrotniania jakąkolwiek techniką i na jakimkolwiek nośniku, w tym nośniku elektronicznym, niezależnie od standardu systemu i formatu oraz dowolne korzystanie<text:s/></text:p>
        </text:list-item>
      </text:list>
      <text:p text:style-name="P239">i rozporządzanie kopiami,</text:p>
      <text:list text:style-name="LFO68" text:continue-numbering="true">
        <text:list-item>
          <text:p text:style-name="P240"><text:s/>wprowadzania do pamięci komputera oraz do sieci komputerowej i/lub multimedialnej, w tym do Internetu,</text:p>
        </text:list-item>
        <text:list-item>
          <text:p text:style-name="P241"><text:s/>rozpowszechniania w formie druku, zapisu cyfrowego, przekazu multimedialnego,</text:p>
        </text:list-item>
        <text:list-item>
          <text:p text:style-name="P242"><text:s/>nieodpłatnego lub odpłatnego udostępniania bez zgody Projektanta osobom trzecim na wszystkich polach eksploatacji określonych w niniejszej umowie,</text:p>
        </text:list-item>
        <text:list-item>
          <text:p text:style-name="P243">Wykorzystania w tym upublicznienia na potrzeby ogłoszenia postępowania o udzielenie zamówienia publicznego na wykonanie obiektu,</text:p>
        </text:list-item>
        <text:list-item>
          <text:p text:style-name="P244"><text:s/>rozporządzania w jakikolwiek inny sposób odpłatny lub nieodpłatny.</text:p>
        </text:list-item>
      </text:list>
      <text:p text:style-name="P245">6.<text:tab/>Przedmiot umowy będzie stanowił podstawę do wszczęcia postępowania o udzielenie zamówienia publicznego.</text:p>
      <text:p text:style-name="P246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247">8.<text:tab/>Przeniesienie prawa własności i praw autorskich do Przedmiotu umowy na Zamawiającego nastąpi w dniu podpisania przez Zamawiającego protokołu, o którym mowa w § 5 ust. 4.</text:p>
      <text:list text:style-name="LFO69" text:continue-numbering="true">
        <text:list-item>
          <text:p text:style-name="P248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249"><text:s/>W przypadku dochodzenia na drodze sądowej przez osoby trzecie roszczeń wynikających<text:s/></text:p>
        </text:list-item>
      </text:list>
      <text:p text:style-name="P250">z powyższych tytułów przeciwko Zamawiającemu, Projektant zobowiązuje się do przystąpienia<text:s/></text:p>
      <text:p text:style-name="P251">w procesie do Zamawiającego i podjęcia wszelkich czynności w celu jego zwolnienia z udziału<text:s/></text:p>
      <text:p text:style-name="P252">w sprawie.</text:p>
      <text:list text:style-name="LFO69" text:continue-numbering="true">
        <text:list-item>
          <text:p text:style-name="P253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254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255"><text:s/>Projektant oświadcza, że przekazana Zamawiającemu dokumentacja projektowa będzie wolna od wad prawnych.</text:p>
        </text:list-item>
      </text:list>
      <text:p text:style-name="P256"><text:span text:style-name="T257">§<text:s/></text:span><text:span text:style-name="T258">13.</text:span></text:p>
      <text:list text:style-name="WW8Num9" text:continue-numbering="true">
        <text:list-item>
          <text:p text:style-name="P259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260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<text:s/><text:soft-page-break/>umową.</text:p>
        </text:list-item>
        <text:list-item>
          <text:p text:style-name="P261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262">Zobowiązanie, o którym mowa w ust. 2 i 3, wiąże Projektanta również po wykonaniu umowy lub rozwiązaniu niniejszej umowy, bez względu na przyczynę i podlega wygaśnięciu według zasad określonych w przepisach dotyczących ochrony informacji niejawnych.</text:p>
        </text:list-item>
      </text:list>
      <text:p text:style-name="P263"/>
      <text:p text:style-name="P264"/>
      <text:p text:style-name="P265">§ 14.</text:p>
      <text:p text:style-name="P266">Powstałe w trakcie realizacji umowy spory będą rozpatrywane na drodze postępowania sądowego <text:s text:c="24"/>w sądzie właściwym dla siedziby Zamawiającego.</text:p>
      <text:p text:style-name="P267"/>
      <text:p text:style-name="P268"><text:span text:style-name="T269">§ 15.</text:span></text:p>
      <text:list text:style-name="LFO70" text:continue-numbering="true">
        <text:list-item>
          <text:p text:style-name="P270"><text:span text:style-name="T271">Zmiana postanowień zawartej umowy może nastąpić wyłącznie za zgodą obu stron, wyrażoną<text:s/></text:span></text:p>
        </text:list-item>
      </text:list>
      <text:p text:style-name="P272"><text:span text:style-name="T273">w formie pisemnego aneksu - pod rygorem nieważności.<text:s/></text:span></text:p>
      <text:list text:style-name="LFO70" text:continue-numbering="true">
        <text:list-item>
          <text:p text:style-name="P274"><text:span text:style-name="T275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276">działania lub zaniechania osób trzecich (np. organów administracji publicznej i innych podmiotów uczestniczących w procedurze opiniowania i uchwalania),</text:p>
        </text:list-item>
        <text:list-item>
          <text:p text:style-name="P277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278">zmiany w uzbrojeniu i naniesieniach terenu w stosunku do danych w zasobach geodezyjnych,</text:p>
        </text:list-item>
        <text:list-item>
          <text:p text:style-name="P279">czasowy brak dostępu do terenu objętego inwestycją (spowodowany warunkami hydrograficznymi, atmosferycznymi lub formalno – prawnymi),</text:p>
        </text:list-item>
        <text:list-item>
          <text:p text:style-name="P280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281">gdy zajdzie potrzeba wykonania opracowań nieprzewidzianych w zamówieniu lub potrzeba zmiany prac projektowych z tytułu nie uzyskania wymaganych prawem zgód,</text:p>
        </text:list-item>
        <text:list-item>
          <text:p text:style-name="P282">w przypadku zaistnienia okoliczności, których nie można było przewidzieć mimo zachowania należytej staranności,</text:p>
        </text:list-item>
        <text:list-item>
          <text:p text:style-name="P283">w przypadku gdy niedotrzymanie pierwotnego terminu realizacji umowy stanowi konsekwencję zdarzeń niezależnych od Wykonawcy i nie stanowi jego i podwykonawców problemów organizacyjnych,</text:p>
        </text:list-item>
      </text:list>
      <text:p text:style-name="P284"><text:s text:c="2"/>§ 16.</text:p>
      <text:p text:style-name="P285">W sprawach nieuregulowanych w niniejszej umowie mają zastosowanie przepisy ustawy Prawo budowlane, Kodeksu cywilnego oraz ustawa o prawie autorskim i prawach pokrewnych.</text:p>
      <text:p text:style-name="P286"/>
      <text:p text:style-name="P287">§ 17.</text:p>
      <text:p text:style-name="P288">Umowę spisano w 3 jednobrzmiących egzemplarzach, 2 egzemplarze dla Zamawiającego oraz <text:s text:c="22"/>1 egzemplarz dla Projektanta.</text:p>
      <text:p text:style-name="P289"/>
      <text:p text:style-name="P290"/>
      <text:p text:style-name="P291"><text:span text:style-name="T292">ZAMAWIAJĄCY</text:span><text:span text:style-name="T293"><text:tab/></text:span><text:span text:style-name="T294"><text:tab/></text:span><text:span text:style-name="T295">PROJE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9" style:display-name="WW8Num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list-format-name="NLF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list-format-name="NLF1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list-format-name="NLF0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list-format-name="NLF0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list-format-name="NLF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list-format-name="NLF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list-format-name="NLF0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list-format-name="NLF1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list-format-name="NLF5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list-format-name="NLF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list-format-name="NLF0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list-format-name="NLF0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list-format-name="NLF6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6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list-format-name="NLF7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list-format-name="NLF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list-format-name="NLF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7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7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7LVL1" style:family="text">
      <style:text-properties fo:font-weight="normal" style:font-weight-asian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style style:name="WW_CharLFO63LVL1" style:family="text">
      <style:text-properties style:font-name="Times New Roman" style:font-name-asian="Tahoma" style:font-name-complex="Times New Roman"/>
    </style:style>
    <style:style style:name="WW_CharLFO64LVL1" style:family="text">
      <style:text-properties style:font-name-complex="Times New Roman" fo:font-size="11pt" style:font-size-asian="11pt"/>
    </style:style>
    <style:style style:name="WW_CharLFO67LVL1" style:family="text">
      <style:text-properties style:font-name="Times New Roman" style:font-name-asian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list-format-name="NLF0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1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list-format-name="NLF4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list-format-name="NLF4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text:style-name="WW_CharLFO67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list-format-name="NLF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MOWA O WYKONANIE DOKUMENTACJI PROJEKTOWEJ I INNYCH OPRACOWAÑ</dc:title>
    <meta:initial-creator>Barbara Woźniak</meta:initial-creator>
    <dc:creator>Wojciech Retel</dc:creator>
    <meta:creation-date>2024-12-11T12:02:00Z</meta:creation-date>
    <dc:date>2025-03-11T10:05:00Z</dc:date>
    <meta:print-date>2024-12-11T13:54:00Z</meta:print-date>
    <meta:template xlink:href="Normal" xlink:type="simple"/>
    <meta:editing-cycles>6</meta:editing-cycles>
    <meta:editing-duration>PT1920S</meta:editing-duration>
    <meta:document-statistic meta:page-count="6" meta:paragraph-count="43" meta:word-count="3117" meta:character-count="21781" meta:row-count="155" meta:non-whitespace-character-count="18707"/>
  </office:meta>
</office:document-meta>
</file>