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5284in">
        <style:tab-stops/>
      </style:paragraph-properties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" style:parent-style-name="Standard" style:family="paragraph">
      <style:paragraph-properties fo:text-align="justify" fo:text-indent="0.4923in"/>
    </style:style>
    <style:style style:name="P15" style:parent-style-name="Standard" style:family="paragraph">
      <style:paragraph-properties fo:text-align="justify" fo:text-indent="0.4923i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text-indent="0.4923in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0" style:family="table-column">
      <style:table-column-properties style:column-width="0.6in" style:use-optimal-column-width="false"/>
    </style:style>
    <style:style style:name="TableColumn21" style:family="table-column">
      <style:table-column-properties style:column-width="3.641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9" style:family="table">
      <style:table-properties style:width="5.4229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Gołdap, dn.<text:s/>20<text:s/>marca<text:s text:c="2"/>2025<text:s/>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opracowanie koncepcji architektonicznej oraz dokumentacji projektowej dwóch miejsc odpoczynku rowerzystów z uzupełniniem elementów małej architektury i zieleni”<text:s/></text:span>zostało unieważnione.<text:s/></text:p>
      <text:p text:style-name="P8"/>
      <text:p text:style-name="P9"/>
      <text:p text:style-name="P10">Uzasadnienie</text:p>
      <text:p text:style-name="P11"><text:span text:style-name="T12">Zamawiający unieważnia ww. postępowanie<text:s/></text:span><text:span text:style-name="T13">z uwagi na to, iż w przedmiotowym postępowaniu wpłynęła jedna oferta, która przewyższa kwotę jaką Zamawiający planował przeznaczyć na realizację przedmiotu zamówienia</text:span></text:p>
      <text:p text:style-name="P14"/>
      <text:p text:style-name="P15"/>
      <text:p text:style-name="P16">Zestawienie złożonych ofert:</text:p>
      <text:p text:style-name="P17"><text:s text:c="84"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r oferty</text:p>
          </table:table-cell>
          <table:table-cell table:style-name="TableCell26">
            <text:p text:style-name="P27">Nazwa (firma), siedziba i adres wykonawcy</text:p>
          </table:table-cell>
          <table:table-cell table:style-name="TableCell28">
            <text:p text:style-name="P29">Oferowana cena</text:p>
            <text:p text:style-name="P30">(zł brutto)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Jakub Kowalczyk Klub Architekci<text:s/></text:p>
            <text:p text:style-name="P36">ul. Wrocławska 48</text:p>
            <text:p text:style-name="P37"><text:s/>30-011 Kraków</text:p>
          </table:table-cell>
          <table:table-cell table:style-name="TableCell38">
            <text:p text:style-name="P39">67 035,00</text:p>
          </table:table-cell>
        </table:table-row>
      </table:table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ata Skok</meta:initial-creator>
    <dc:creator>Wojciech Retel</dc:creator>
    <meta:creation-date>2025-03-20T11:02:00Z</meta:creation-date>
    <dc:date>2025-03-20T11:02:00Z</dc:date>
    <meta:print-date>2024-12-30T08:35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7" meta:character-count="822" meta:row-count="5" meta:non-whitespace-character-count="706"/>
  </office:meta>
</office:document-meta>
</file>