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12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text-indent="0.4923in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P21" style:parent-style-name="Normalny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color="#000000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P34" style:parent-style-name="Standard" style:family="paragraph">
      <style:paragraph-properties fo:text-align="justify" style:line-height-at-least="0.0694in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3.1097in" style:use-optimal-column-width="false"/>
    </style:style>
    <style:style style:name="TableColumn38" style:family="table-column">
      <style:table-column-properties style:column-width="1.2548in" style:use-optimal-column-width="false"/>
    </style:style>
    <style:style style:name="TableColumn39" style:family="table-column">
      <style:table-column-properties style:column-width="1.2548in" style:use-optimal-column-width="false"/>
    </style:style>
    <style:style style:name="TableColumn40" style:family="table-column">
      <style:table-column-properties style:column-width="1.2548in" style:use-optimal-column-width="false"/>
    </style:style>
    <style:style style:name="Table35" style:family="table">
      <style:table-properties style:width="7.6243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</style:style>
    <style:style style:name="P67" style:parent-style-name="Standard" style:list-style-name="WW8Num2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  <style:text-properties fo:color="#000000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font-weight="bold" style:font-weight-asian="bold" style:font-weight-complex="bold"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asian="Tahoma" style:font-name-complex="Tahoma" fo:background-color="#FFFFFF"/>
    </style:style>
    <style:style style:name="T81" style:parent-style-name="Domyślnaczcionkaakapitu" style:family="text">
      <style:text-properties style:font-name-asian="Tahoma" style:font-name-complex="Tahoma" fo:background-color="#FFFFFF"/>
    </style:style>
    <style:style style:name="T82" style:parent-style-name="Domyślnaczcionkaakapitu" style:family="text">
      <style:text-properties style:font-name-asian="Tahoma" style:font-name-complex="Tahoma" fo:background-color="#FFFFFF"/>
    </style:style>
    <style:style style:name="T83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84" style:parent-style-name="Domyślnaczcionkaakapitu" style:family="text">
      <style:text-properties style:font-name-asian="Tahoma" style:font-name-complex="Tahoma" fo:background-color="#FFFFFF"/>
    </style:style>
    <style:style style:name="T85" style:parent-style-name="Domyślnaczcionkaakapitu" style:family="text">
      <style:text-properties style:font-name-asian="Tahoma" style:font-name-complex="Tahoma" fo:background-color="#FFFFFF"/>
    </style:style>
    <style:style style:name="T86" style:parent-style-name="Domyślnaczcionkaakapitu" style:family="text">
      <style:text-properties style:font-name-asian="Tahoma" style:font-name-complex="Tahoma" fo:background-color="#FFFFFF"/>
    </style:style>
    <style:style style:name="T87" style:parent-style-name="Domyślnaczcionkaakapitu" style:family="text">
      <style:text-properties style:font-name-asian="Tahoma" style:font-name-complex="Tahoma" fo:background-color="#FFFFFF"/>
    </style:style>
    <style:style style:name="T88" style:parent-style-name="Domyślnaczcionkaakapitu" style:family="text">
      <style:text-properties style:font-name-asian="Tahoma" style:font-name-complex="Tahoma" fo:color="#000000" fo:background-color="#FFFFFF"/>
    </style:style>
    <style:style style:name="T89" style:parent-style-name="Domyślnaczcionkaakapitu" style:family="text">
      <style:text-properties style:font-name-asian="Tahoma" style:font-name-complex="Tahoma" fo:background-color="#FFFFFF"/>
    </style:style>
    <style:style style:name="T90" style:parent-style-name="Domyślnaczcionkaakapitu" style:family="text">
      <style:text-properties style:font-name-asian="Tahoma" style:font-name-complex="Tahoma" fo:background-color="#FFFFFF"/>
    </style:style>
    <style:style style:name="P91" style:parent-style-name="Standard" style:family="paragraph">
      <style:paragraph-properties fo:text-align="justify" style:line-height-at-least="0.0694in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3.1097in" style:use-optimal-column-width="false"/>
    </style:style>
    <style:style style:name="TableColumn95" style:family="table-column">
      <style:table-column-properties style:column-width="1.2548in" style:use-optimal-column-width="false"/>
    </style:style>
    <style:style style:name="TableColumn96" style:family="table-column">
      <style:table-column-properties style:column-width="1.2548in" style:use-optimal-column-width="false"/>
    </style:style>
    <style:style style:name="TableColumn97" style:family="table-column">
      <style:table-column-properties style:column-width="1.2548in" style:use-optimal-column-width="false"/>
    </style:style>
    <style:style style:name="Table92" style:family="table">
      <style:table-properties style:width="7.6243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7" style:parent-style-name="Normalny" style:family="paragraph">
      <style:paragraph-properties text:number-lines="false" fo:text-align="center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text:number-lines="false" fo:text-align="center"/>
    </style:style>
    <style:style style:name="P124" style:parent-style-name="Standard" style:family="paragraph">
      <style:paragraph-properties fo:text-align="justify"/>
      <style:text-properties fo:color="#FF0000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 fo:text-align="center"/>
      <style:text-properties fo:color="#000000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font-weight="bold" style:font-weight-asian="bold" style:font-weight-complex="bold"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color="#FF0000"/>
    </style:style>
    <style:style style:name="T139" style:parent-style-name="Domyślnaczcionkaakapitu" style:family="text">
      <style:text-properties fo:color="#FF0000"/>
    </style:style>
    <style:style style:name="T140" style:parent-style-name="Domyślnaczcionkaakapitu" style:family="text">
      <style:text-properties fo:color="#FF0000"/>
    </style:style>
    <style:style style:name="T141" style:parent-style-name="Domyślnaczcionkaakapitu" style:family="text">
      <style:text-properties fo:color="#FF0000"/>
    </style:style>
    <style:style style:name="T142" style:parent-style-name="Domyślnaczcionkaakapitu" style:family="text">
      <style:text-properties fo:color="#FF0000"/>
    </style:style>
    <style:style style:name="T143" style:parent-style-name="Domyślnaczcionkaakapitu" style:family="text">
      <style:text-properties fo:color="#FF0000"/>
    </style:style>
    <style:style style:name="T144" style:parent-style-name="Domyślnaczcionkaakapitu" style:family="text">
      <style:text-properties fo:color="#FF0000"/>
    </style:style>
    <style:style style:name="T145" style:parent-style-name="Domyślnaczcionkaakapitu" style:family="text">
      <style:text-properties fo:color="#FF0000"/>
    </style:style>
    <style:style style:name="T146" style:parent-style-name="Domyślnaczcionkaakapitu" style:family="text">
      <style:text-properties fo:color="#FF0000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Gołdap, dnia <text:s/></text:span><text:span text:style-name="T11"><text:date style:data-style-name="N12">25 marca 2025</text:date></text:span><text:span text:style-name="T13"><text:s/>r</text:span><text:span text:style-name="T14">.</text:span></text:p>
      <text:p text:style-name="Standard"><text:tab/><text:tab/></text:p>
      <text:p text:style-name="P15"/>
      <text:p text:style-name="P16">Zawiadomienie</text:p>
      <text:p text:style-name="P17">o wyborze ofert najkorzystniejszych</text:p>
      <text:p text:style-name="Standard"/>
      <text:p text:style-name="P18"><text:bookmark-start text:name="_Hlk517687008"/></text:p>
      <text:p text:style-name="P19">Zamawiający informuje, iż:<text:span text:style-name="T20">:</text:span></text:p>
      <text:p text:style-name="P21"/>
      <text:p text:style-name="P22"><text:bookmark-start text:name="_Hlk193711678"/><text:span text:style-name="T23">- d</text:span><text:span text:style-name="T24">o</text:span><text:span text:style-name="T25"><text:s/></text:span><text:span text:style-name="T26">Części 1 zamówienia</text:span><text:span text:style-name="T27">- odbiór i transport zebranych odpadów tekstylnych z ternu miasta Gołdap<text:s/></text:span><text:span text:style-name="T28">w wyznaczonym terminie składania ofert tj.: do<text:s/></text:span><text:bookmark-start text:name="_Hlk178945100"/><text:span text:style-name="T29">2</text:span><text:span text:style-name="T30">4</text:span><text:span text:style-name="T31">.03.2025 r. do godz. 12.00, wpłynęła jedna oferta</text:span><text:span text:style-name="T32">,<text:s/></text:span><text:span text:style-name="T33">złożona przez:</text:span><text:bookmark-end text:name="_Hlk178945100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 oferty</text:p>
          </table:table-cell>
          <table:table-cell table:style-name="TableCell44">
            <text:p text:style-name="P45">Nazwa (firma), siedziba i adres wykonawcy</text:p>
          </table:table-cell>
          <table:table-cell table:style-name="TableCell46">
            <text:p text:style-name="P47">Oferowana cena</text:p>
            <text:p text:style-name="P48">(zł brutto)</text:p>
          </table:table-cell>
          <table:table-cell table:style-name="TableCell49">
            <text:p text:style-name="P50">Cena jednostkowa za<text:s/></text:p>
            <text:p text:style-name="P51">1 Mg (zł brutto)</text:p>
          </table:table-cell>
          <table:table-cell table:style-name="TableCell52">
            <text:p text:style-name="P53">Kryteria wyboru oferty- cena<text:s/></text:p>
            <text:p text:style-name="P54">(pkt)</text:p>
          </table:table-cell>
        </table:table-row>
        <table:table-row table:style-name="TableRow55">
          <table:table-cell table:style-name="TableCell56">
            <text:p text:style-name="P57"><text:bookmark-start text:name="_Hlk517690539"/>1.</text:p>
          </table:table-cell>
          <table:table-cell table:style-name="TableCell58">
            <text:p text:style-name="P59"><text:bookmark-start text:name="_Hlk193790541"/>Przedsiębiorstwo Usług Komunalnych Tomasz Brzeziński, Marta Brzezińska s.c.<text:s/></text:p>
            <text:p text:style-name="P60">ul. Zatorowa 1, 19-500 Gołdap<text:bookmark-end text:name="_Hlk193790541"/></text:p>
          </table:table-cell>
          <table:table-cell table:style-name="TableCell61">
            <text:p text:style-name="P62">13 000,00</text:p>
          </table:table-cell>
          <table:table-cell table:style-name="TableCell63">
            <text:p text:style-name="P64">650,00</text:p>
          </table:table-cell>
          <table:table-cell table:style-name="TableCell65">
            <text:p text:style-name="P66">100,00</text:p>
          </table:table-cell>
        </table:table-row>
      </table:table>
      <text:list text:style-name="WW8Num2" text:continue-numbering="true">
        <text:list-item>
          <text:p text:style-name="P67"><text:bookmark-end text:name="_Hlk517687008"/><text:bookmark-end text:name="_Hlk193711678"/><text:bookmark-end text:name="_Hlk517690539"/></text:p>
        </text:list-item>
      </text:list>
      <text:p text:style-name="P68"><text:bookmark-start text:name="_Hlk149902206"/>W oparciu o kryterium<text:s/>cenowe oferta podmiotu:</text:p>
      <text:p text:style-name="P69"/>
      <text:p text:style-name="P70">Przedsiębiorstwo Usług Komunalnych<text:s/></text:p>
      <text:p text:style-name="P71">Tomasz Brzeziński, Marta Brzezińska s.c.<text:s/></text:p>
      <text:p text:style-name="P72">ul. Zatorowa 1, 19-500 Gołdap</text:p>
      <text:p text:style-name="P73"/>
      <text:p text:style-name="P74"><text:span text:style-name="T75">uznana została za najkorzystniejszą i wybrana do realizacji ww. zamówienia, za cenę ofertową w wysokości<text:s/></text:span><text:span text:style-name="T76">13 000,00 zł brutto<text:s/></text:span><text:span text:style-name="T77">(słownie: trzynaście tysięcy 00/100 złotych).<text:s/></text:span><text:bookmark-end text:name="_Hlk149902206"/></text:p>
      <text:p text:style-name="P78"/>
      <text:p text:style-name="P79"><text:span text:style-name="T80">- d</text:span><text:span text:style-name="T81">o</text:span><text:span text:style-name="T82"><text:s/></text:span><text:span text:style-name="T83">Części 2 zamówienia</text:span><text:span text:style-name="T84">- odbiór i transport zebranych odpadów tekstylnych z terenu wiejskiego Gminy Gołdap<text:s/></text:span><text:span text:style-name="T85">w wyznaczonym terminie składania ofert tj.: do 2</text:span><text:span text:style-name="T86">4</text:span><text:span text:style-name="T87">.03.2025 r. do godz. 12.00, wpłynęła jedna oferta</text:span><text:span text:style-name="T88">,<text:s/></text:span><text:span text:style-name="T89">złożona przez</text:span><text:span text:style-name="T90">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 oferty</text:p>
          </table:table-cell>
          <table:table-cell table:style-name="TableCell101">
            <text:p text:style-name="P102">Nazwa (firma), siedziba i adres wykonawcy</text:p>
          </table:table-cell>
          <table:table-cell table:style-name="TableCell103">
            <text:p text:style-name="P104">Oferowana cena</text:p>
            <text:p text:style-name="P105">(zł brutto)</text:p>
          </table:table-cell>
          <table:table-cell table:style-name="TableCell106">
            <text:p text:style-name="P107">Cena jednostkowa za<text:s/></text:p>
            <text:p text:style-name="P108">1 Mg (zł brutto)</text:p>
          </table:table-cell>
          <table:table-cell table:style-name="TableCell109">
            <text:p text:style-name="P110">Kryteria wyboru oferty- cena<text:s/></text:p>
            <text:p text:style-name="P111">(pkt)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<text:bookmark-start text:name="_Hlk193790678"/>KOMA Sp. z o.o.<text:s/></text:p>
            <text:p text:style-name="P117">ul. Krzemowa 8B, 19-300 Ełk<text:bookmark-end text:name="_Hlk193790678"/></text:p>
          </table:table-cell>
          <table:table-cell table:style-name="TableCell118">
            <text:p text:style-name="P119">17 280,00</text:p>
          </table:table-cell>
          <table:table-cell table:style-name="TableCell120">
            <text:p text:style-name="P121">864,00</text:p>
          </table:table-cell>
          <table:table-cell table:style-name="TableCell122">
            <text:p text:style-name="P123">100,00</text:p>
          </table:table-cell>
        </table:table-row>
      </table:table>
      <text:p text:style-name="P124"/>
      <text:p text:style-name="P125">W oparciu o kryterium<text:s/>cenowe oferta podmiotu:</text:p>
      <text:p text:style-name="P126"/>
      <text:p text:style-name="P127">KOMA Sp. z o.o.<text:s/></text:p>
      <text:p text:style-name="P128">ul. Krzemowa 8B, 19-300 Ełk</text:p>
      <text:p text:style-name="P129"/>
      <text:p text:style-name="P130"><text:span text:style-name="T131">uznana została za najkorzystniejszą i wybrana do realizacji ww. zamówienia, za cenę ofertową w wysokości<text:s/></text:span><text:span text:style-name="T132">17 280</text:span><text:span text:style-name="T133">,00 zł brutto<text:s/></text:span><text:span text:style-name="T134">(słownie:<text:s/></text:span><text:span text:style-name="T135">siedemnaście tysięcy dwieście osiemdziesiąt</text:span><text:span text:style-name="T136"><text:s/>00/100 złotych).<text:s/></text:span>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3-25T09:28:00Z</meta:creation-date>
    <dc:date>2025-03-25T09:28:00Z</dc:date>
    <meta:print-date>2025-03-25T09:26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8" meta:character-count="1738" meta:row-count="12" meta:non-whitespace-character-count="1493"/>
  </office:meta>
</office:document-meta>
</file>