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0.0986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0.0986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3" style:parent-style-name="Standard" style:family="paragraph">
      <style:paragraph-properties fo:text-align="justify" fo:margin-left="0.0986in">
        <style:tab-stops/>
      </style:paragraph-properties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P28" style:parent-style-name="Standard" style:family="paragraph">
      <style:paragraph-properties fo:text-align="justify" style:line-height-at-least="0.0694in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3.252in" style:use-optimal-column-width="false"/>
    </style:style>
    <style:style style:name="TableColumn32" style:family="table-column">
      <style:table-column-properties style:column-width="0.9951in" style:use-optimal-column-width="false"/>
    </style:style>
    <style:style style:name="Table29" style:family="table">
      <style:table-properties style:width="4.8347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P2">Gołdap, dnia<text:s/>3<text:s/>kwietnia<text:s/>2025 r.</text:p>
      <text:p text:style-name="P3"/>
      <text:p text:style-name="P4"/>
      <text:p text:style-name="P5"/>
      <text:p text:style-name="P6">Informacja z otwarcia ofert</text:p>
      <text:p text:style-name="Standard"/>
      <text:p text:style-name="P7">Zamawiający informuje, że w wyniku zapytania ofertowego pn.:<text:span text:style-name="T8"><text:s/></text:span></text:p>
      <text:p text:style-name="P9"/>
      <text:p text:style-name="P10"><text:span text:style-name="T11">„opracowanie koncepcji architektonicznej oraz dokumentacji projektowej dwóch miejsc odpoczynku rowerzystów z uzupełnieniem elementów małej <text:s/>architektury i zieleni”</text:span></text:p>
      <text:p text:style-name="P12"/>
      <text:p text:style-name="P13"><text:bookmark-start text:name="_Hlk103768760"/><text:bookmark-start text:name="_Hlk517687008"/><text:span text:style-name="T14">w wyznaczonym terminie składania ofert tj.: do<text:s/></text:span><text:span text:style-name="T15">01</text:span><text:span text:style-name="T16"><text:s/></text:span><text:span text:style-name="T17">kwietnia</text:span><text:span text:style-name="T18"><text:s/>2025 r. do godz. 12.00,<text:s/></text:span><text:bookmark-start text:name="_Hlk514068774"/><text:bookmark-start text:name="_Hlk168311764"/><text:span text:style-name="T19">wpłynęł</text:span><text:span text:style-name="T20">y</text:span><text:span text:style-name="T21"><text:s/></text:span><text:span text:style-name="T22">cztery</text:span><text:span text:style-name="T23"><text:s/>ofert</text:span><text:span text:style-name="T24">y</text:span><text:span text:style-name="T25">, złożon</text:span><text:span text:style-name="T26">e</text:span><text:span text:style-name="T27"><text:s/>przez:</text:span><text:bookmark-end text:name="_Hlk514068774"/></text:p>
      <text:p text:style-name="P28"><text:bookmark-end text:name="_Hlk103768760"/><text:bookmark-end text:name="_Hlk168311764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40775711"/>Nr oferty</text:p>
          </table:table-cell>
          <table:table-cell table:style-name="TableCell36">
            <text:p text:style-name="P37"/>
            <text:p text:style-name="P38">Firma (nazwa, adres)</text:p>
          </table:table-cell>
          <table:table-cell table:style-name="TableCell39">
            <text:p text:style-name="P40">Oferowana cena</text:p>
            <text:p text:style-name="P41">(zł brutto)</text:p>
          </table:table-cell>
        </table:table-row>
        <table:table-row table:style-name="TableRow42">
          <table:table-cell table:style-name="TableCell43">
            <text:p text:style-name="P44"><text:bookmark-start text:name="_Hlk8983725"/><text:bookmark-start text:name="_Hlk517692293"/><text:bookmark-start text:name="_Hlk517692696"/>1.</text:p>
          </table:table-cell>
          <table:table-cell table:style-name="TableCell45">
            <text:p text:style-name="P46">Jakub Kowalczyk Klub Architekci<text:s/></text:p>
            <text:p text:style-name="P47">ul. Wrocławska 48</text:p>
            <text:p text:style-name="P48"><text:s/>30-011 Kraków</text:p>
          </table:table-cell>
          <table:table-cell table:style-name="TableCell49">
            <text:p text:style-name="P50">28 500,00<text:s/>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<text:span text:style-name="T56">Architekci i Budownictwo Sp. z o.o.</text:span><text:span text:style-name="T57"><text:line-break/></text:span>ul. Świętojańska 12A/01<text:line-break/>15-082 Białystok</text:p>
          </table:table-cell>
          <table:table-cell table:style-name="TableCell58">
            <text:p text:style-name="P59">68 265,00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<text:span text:style-name="T65">Architekt Tomasz Rubin</text:span><text:span text:style-name="T66"><text:line-break/></text:span>ul Lipowa 39<text:line-break/>16-002 Dobrzyniewo Duże</text:p>
          </table:table-cell>
          <table:table-cell table:style-name="TableCell67">
            <text:p text:style-name="P68">48 870,00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ABG Architekci <text:s/>Grzegorz Borowski</text:p>
            <text:p text:style-name="P74">ul. Kardynała Stefana Wyszyńskiego 2/1 lok.304</text:p>
          </table:table-cell>
          <table:table-cell table:style-name="TableCell75">
            <text:p text:style-name="P76">35 900,00</text:p>
          </table:table-cell>
        </table:table-row>
      </table:table>
      <text:list text:style-name="WW8Num2" text:continue-numbering="true">
        <text:list-item>
          <text:p text:style-name="P77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eata Skok</meta:initial-creator>
    <dc:creator>Wojciech Retel</dc:creator>
    <meta:creation-date>2025-04-03T08:27:00Z</meta:creation-date>
    <dc:date>2025-04-03T08:27:00Z</dc:date>
    <meta:print-date>2025-04-03T08:14:00Z</meta:print-date>
    <meta:template xlink:href="Normal" xlink:type="simple"/>
    <meta:editing-cycles>2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8" meta:character-count="827" meta:row-count="5" meta:non-whitespace-character-count="710"/>
  </office:meta>
</office:document-meta>
</file>