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/>
    </style:style>
    <style:style style:name="P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3.4423in" style:use-optimal-column-width="false"/>
    </style:style>
    <style:style style:name="TableColumn25" style:family="table-column">
      <style:table-column-properties style:column-width="1.4791in" style:use-optimal-column-width="false"/>
    </style:style>
    <style:style style:name="TableColumn26" style:family="table-column">
      <style:table-column-properties style:column-width="1.4791in" style:use-optimal-column-width="false"/>
    </style:style>
    <style:style style:name="Table22" style:family="table">
      <style:table-properties style:width="7.1881in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3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34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Normalny" style:family="paragraph">
      <style:paragraph-properties text:number-lines="false" fo:text-align="center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Normalny" style:family="paragraph">
      <style:paragraph-properties text:number-lines="false" fo:text-align="center"/>
      <style:text-properties fo:font-weight="bold" style:font-weight-asian="bold" style:font-weight-complex="bold"/>
    </style:style>
    <style:style style:name="P42" style:parent-style-name="Normalny" style:family="paragraph">
      <style:paragraph-properties text:number-lines="false" fo:text-align="center"/>
    </style:style>
    <style:style style:name="TableCell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4" style:parent-style-name="Normalny" style:family="paragraph">
      <style:paragraph-properties text:number-lines="false" fo:text-align="center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text:number-lines="false" fo:text-align="center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10.04.2025<text:s/>r.</text:p>
      <text:p text:style-name="Standard"/>
      <text:p text:style-name="P2"/>
      <text:p text:style-name="P3"/>
      <text:p text:style-name="P4"><text:span text:style-name="T5">Zawiadomienie o wyborze oferty najkorzystniejszej</text:span></text:p>
      <text:p text:style-name="Standard"/>
      <text:p text:style-name="P6">Gmina Gołdap zawiadamia, że w wyniku przeprowadzonego zapytania ofertowego pn.:<text:s/><text:span text:style-name="T7">„Wykonanie monitoringu zrekultywowanych składowisk odpadów na terenie Gminy Gołdap”,</text:span><text:span text:style-name="T8"><text:s/></text:span>oferta złożona przez:</text:p>
      <text:p text:style-name="Standard"/>
      <text:p text:style-name="P9">Zakład Usług Technicznych Ekochem Jolanta Milewska Laboratorium Badawcze<text:s/></text:p>
      <text:p text:style-name="P10">ul. Pogodna 63/1 lok. 100, 15-365 Białystok</text:p>
      <text:p text:style-name="P11"/>
      <text:p text:style-name="P12">uznana została za najkorzystniejszą i wybrana do realizacji ww. zamówienia, za cenę ofertową w wysokości<text:s/><text:span text:style-name="T13">19 080,00</text:span><text:span text:style-name="T14"><text:s/>zł brutto (słownie:<text:s/></text:span><text:span text:style-name="T15">dziewiętnaście tysięcy osiemdziesiąt</text:span><text:span text:style-name="T16"><text:s/></text:span><text:span text:style-name="T17">00</text:span><text:span text:style-name="T18">/100 zł brutto).<text:s/></text:span></text:p>
      <text:p text:style-name="P19"/>
      <text:p text:style-name="P20">Zestawienie złożonych ofert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r oferty</text:p>
          </table:table-cell>
          <table:table-cell table:style-name="TableCell30">
            <text:p text:style-name="P31">Nazwa (firma), siedziba i adres wykonawcy</text:p>
          </table:table-cell>
          <table:table-cell table:style-name="TableCell32">
            <text:p text:style-name="P33">Oferowana cena</text:p>
            <text:p text:style-name="P34">(zł brutto)</text:p>
          </table:table-cell>
          <table:table-cell table:style-name="TableCell35">
            <text:p text:style-name="P36">Kryterium oceny ofert (pkt)</text:p>
          </table:table-cell>
        </table:table-row>
        <table:table-row table:style-name="TableRow37">
          <table:table-cell table:style-name="TableCell38">
            <text:p text:style-name="P39"><text:bookmark-start text:name="_Hlk517690539"/>1.</text:p>
          </table:table-cell>
          <table:table-cell table:style-name="TableCell40">
            <text:p text:style-name="P41"><text:bookmark-start text:name="_Hlk195103938"/>Zakład Usług Technicznych Ekochem Jolanta Milewska Laboratorium Badawcze<text:s/></text:p>
            <text:p text:style-name="P42">ul. Pogodna 63/1 lok. 100, 15-365 Białystok<text:bookmark-end text:name="_Hlk195103938"/></text:p>
          </table:table-cell>
          <table:table-cell table:style-name="TableCell43">
            <text:p text:style-name="P44">19 080,00</text:p>
          </table:table-cell>
          <table:table-cell table:style-name="TableCell45">
            <text:p text:style-name="P46">100,00</text:p>
          </table:table-cell>
        </table:table-row>
      </table:table>
      <text:p text:style-name="P47"><text:bookmark-end text:name="_Hlk5176905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5-04-09T13:17:00Z</meta:creation-date>
    <dc:date>2025-04-09T13:17:00Z</dc:date>
    <meta:print-date>2025-04-09T13:14:00Z</meta:print-date>
    <meta:template xlink:href="Normal" xlink:type="simple"/>
    <meta:editing-cycles>2</meta:editing-cycles>
    <meta:editing-duration>PT18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124" meta:character-count="867" meta:row-count="6" meta:non-whitespace-character-count="744"/>
  </office:meta>
</office:document-meta>
</file>