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background-color="#FFFFFF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 style:line-height-at-least="0.0694in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3.4423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18" style:family="table">
      <style:table-properties style:width="5.70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Standard" style:list-style-name="WW8Num2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7.04.2025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 „Wykonanie monitoringu zrekultywowanych składowisk odpadów na terenie Gminy Gołdap”</text:span><text:s/><text:span text:style-name="T7">w wyznaczonym terminie składania ofert tj.: do<text:s/></text:span><text:span text:style-name="T8">07.04.2025</text:span><text:span text:style-name="T9"><text:s/>r. do godz. 10.00, wpłynęł</text:span><text:bookmark-start text:name="_Hlk514068774"/><text:span text:style-name="T10">a</text:span><text:span text:style-name="T11"><text:s/></text:span><text:span text:style-name="T12">jedna oferta</text:span><text:span text:style-name="T13"><text:s/>złożon</text:span><text:span text:style-name="T14">a</text:span><text:span text:style-name="T15"><text:s/>przez</text:span><text:bookmark-end text:name="_Hlk514068774"/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Zakład Usług Technicznych Ekochem Jolanta Milewska Laboratorium Badawcze<text:s/></text:p>
            <text:p text:style-name="P35">ul. Pogodna 63/1 lok. 100,<text:s/>15-365 Białystok</text:p>
          </table:table-cell>
          <table:table-cell table:style-name="TableCell36">
            <text:p text:style-name="P37">19 080,00</text:p>
          </table:table-cell>
        </table:table-row>
      </table:table>
      <text:list text:style-name="WW8Num2" text:continue-numbering="true">
        <text:list-item>
          <text:p text:style-name="P38"><text:bookmark-end text:name="_Hlk517687008"/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4-07T08:42:00Z</meta:creation-date>
    <dc:date>2025-04-07T08:42:00Z</dc:date>
    <meta:print-date>2025-04-07T08:4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9" meta:character-count="553" meta:row-count="3" meta:non-whitespace-character-count="475"/>
  </office:meta>
</office:document-meta>
</file>