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2.0833in" style:use-optimal-column-width="false"/>
    </style:style>
    <style:style style:name="TableColumn11" style:family="table-column">
      <style:table-column-properties style:column-width="0.9965in" style:use-optimal-column-width="false"/>
    </style:style>
    <style:style style:name="TableColumn12" style:family="table-column">
      <style:table-column-properties style:column-width="1.2277in" style:use-optimal-column-width="false"/>
    </style:style>
    <style:style style:name="TableColumn13" style:family="table-column">
      <style:table-column-properties style:column-width="2.0125in" style:use-optimal-column-width="false"/>
    </style:style>
    <style:style style:name="Table8" style:family="table">
      <style:table-properties style:width="6.69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100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" style:parent-style-name="Normalny" style:family="paragraph">
      <style:text-properties fo:hyphenate="tru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widows="2" fo:orphans="2" fo:text-align="justify" style:vertical-align="auto" fo:margin-left="0.8861in" fo:margin-right="-0.0076in" fo:text-indent="-3.8395in">
        <style:tab-stops>
          <style:tab-stop style:type="left" style:position="-0.8097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2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129" style:parent-style-name="Normalny" style:family="paragraph">
      <style:paragraph-properties fo:widows="2" fo:orphans="2" fo:text-align="justify" style:vertical-align="auto" fo:margin-left="0.8861in" fo:margin-right="-0.0076in" fo:text-indent="-0.9083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13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h text:style-name="P1" text:outline-level="6"><text:span text:style-name="T2">Wykaz podmiotów świadczących usługi w zakresie wywozu nieczystości płynnych na terenie Gminy Gołdap na dzień 3</text:span><text:span text:style-name="T3">1</text:span><text:span text:style-name="T4">.</text:span><text:span text:style-name="T5">12</text:span><text:span text:style-name="T6">.2020 r.</text:span>.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przedsiębiorcy i adres</text:p>
          </table:table-cell>
          <table:table-cell table:style-name="TableCell19">
            <text:p text:style-name="P20">NIP</text:p>
          </table:table-cell>
          <table:table-cell table:style-name="TableCell21">
            <text:p text:style-name="P22">Regon</text:p>
          </table:table-cell>
          <table:table-cell table:style-name="TableCell23">
            <text:p text:style-name="P24">Uwagi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TOI <text:s/>TOI Polska Sp. z o.o.</text:p>
            <text:p text:style-name="P30">ul. Płochocińska 29,</text:p>
            <text:p text:style-name="P31">03-044 Warszawa</text:p>
          </table:table-cell>
          <table:table-cell table:style-name="TableCell32">
            <text:p text:style-name="P33">118 004 27 84</text:p>
          </table:table-cell>
          <table:table-cell table:style-name="TableCell34">
            <text:p text:style-name="P35">010336146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WC SERWIS Sp. z o.o.</text:p>
            <text:p text:style-name="P43">Spółka komandytowa</text:p>
            <text:p text:style-name="P44">ul. Szybowa 2, 41-808 Zabrze</text:p>
          </table:table-cell>
          <table:table-cell table:style-name="TableCell45">
            <text:p text:style-name="P46">648-273-04-08</text:p>
          </table:table-cell>
          <table:table-cell table:style-name="TableCell47">
            <text:p text:style-name="P48">241628482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Przedsiębiorstwo Gospodarki Komunalnej Sp. z o.o.</text:p>
            <text:p text:style-name="P56">ul. Konstytucji 3 Maja 1A, <text:s text:c="12"/>19-500 Gołdap</text:p>
          </table:table-cell>
          <table:table-cell table:style-name="TableCell57">
            <text:p text:style-name="P58">847 000<text:s/>04 21</text:p>
          </table:table-cell>
          <table:table-cell table:style-name="TableCell59">
            <text:p text:style-name="P60">79001228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Jastrząb – BHP Beata Metlerska</text:p>
            <text:p text:style-name="P68">ul. Wojska Polskiego 2/1,</text:p>
            <text:p text:style-name="P69">19-500 Gołdap</text:p>
          </table:table-cell>
          <table:table-cell table:style-name="TableCell70">
            <text:p text:style-name="P71">847 146 48 61</text:p>
          </table:table-cell>
          <table:table-cell table:style-name="TableCell72">
            <text:p text:style-name="P73">51146457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BEZ Tomasz Brzeziński</text:p>
            <text:p text:style-name="P81">Plac Zwycięstwa 17d,</text:p>
            <text:p text:style-name="P82">19-500 Gołdap</text:p>
            <text:p text:style-name="P83">tel. 502 684 670</text:p>
            <text:p text:style-name="P84">tbrzezinski@vp.pl</text:p>
          </table:table-cell>
          <table:table-cell table:style-name="TableCell85">
            <text:p text:style-name="P86">847 117 52 00</text:p>
          </table:table-cell>
          <table:table-cell table:style-name="TableCell87">
            <text:p text:style-name="P88">050869124</text:p>
          </table:table-cell>
          <table:table-cell table:style-name="TableCell89" table:number-rows-spanned="2">
            <text:p text:style-name="P90">Zmiana wpisu</text:p>
            <text:p text:style-name="P91">Działalność prowadzona pod nazwą: Przedsiębiorstwo Usług Komunalnych<text:s/>,<text:s/>Tomasz Brzeziński, <text:s/>Marta<text:s/>Brzezińska<text:s/>s.c. <text:s text:c="20"/>ul. Zatorowa 1,<text:s/>19-500 Gołdap</text:p>
            <text:p text:style-name="P92">NIP: 847 161 39 53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Marta Gawryluk</text:p>
            <text:p text:style-name="P98">ul. Zatorowa ,<text:s/>19-500 Gołdap</text:p>
            <text:p text:style-name="P99">tel. 502 729 437</text:p>
            <text:p text:style-name="TableContents"><text:a xlink:href="mailto:martabrzezińska@interia" office:target-frame-name="_top" xlink:show="replace"><text:span text:style-name="T100">martabrzezińska@interia</text:span></text:a><text:span text:style-name="T101">.pl</text:span></text:p>
          </table:table-cell>
          <table:table-cell table:style-name="TableCell102">
            <text:p text:style-name="P103">113 219 87 84</text:p>
          </table:table-cell>
          <table:table-cell table:style-name="TableCell104">
            <text:p text:style-name="P105">281605700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Rekord Hale Namiotowe Sp. z o.o.</text:p>
            <text:p text:style-name="P112">ul. Mazowiecka 17, <text:s text:c="23"/>50-412 Wrocław</text:p>
            <text:p text:style-name="P113">tel. 713 438 388</text:p>
          </table:table-cell>
          <table:table-cell table:style-name="TableCell114">
            <text:p text:style-name="P115">899 221 08 73</text:p>
          </table:table-cell>
          <table:table-cell table:style-name="TableCell116">
            <text:p text:style-name="P117">931872446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<text:span text:style-name="T125">mToilet Sp. z o.o.<text:s/></text:span><text:span text:style-name="T126"><text:tab/></text:span><text:span text:style-name="T127">mToilet Sp. z o.o.</text:span><text:span text:style-name="T128"><text:s/></text:span></text:p>
            <text:p text:style-name="P129"><text:s text:c="2"/>ul. Toruńska 31</text:p>
            <text:p text:style-name="TableContents"><text:span text:style-name="T130"><text:s/>03-226 Warszawa</text:span></text:p>
          </table:table-cell>
          <table:table-cell table:style-name="TableCell131">
            <text:p text:style-name="P132">536 193 84 86</text:p>
          </table:table-cell>
          <table:table-cell table:style-name="TableCell133">
            <text:p text:style-name="P134">382123092</text:p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tar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tar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77in" fo:margin-left="0.7875in" fo:margin-bottom="0.3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w.duchnowski</meta:initial-creator>
    <dc:creator>magda.zymkowska</dc:creator>
    <meta:creation-date>2021-01-05T10:47:00Z</meta:creation-date>
    <dc:date>2021-01-05T10:47:00Z</dc:date>
    <meta:print-date>2020-04-01T09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7" meta:row-count="9" meta:non-whitespace-character-count="1131"/>
  </office:meta>
</office:document-meta>
</file>