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Normalny" style:family="paragraph">
      <style:paragraph-properties fo:widows="2" fo:orphans="2" fo:text-align="justify" style:vertical-align="auto" fo:line-height="150%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Informacja do mediów w sprawie odpadów-17.09.2020 r. <text:s/></text:p>
      <text:p text:style-name="P3"/>
      <text:p text:style-name="P4"/>
      <text:p text:style-name="P5"/>
      <text:p text:style-name="P6"><text:span text:style-name="T7">Urząd Miejski w Gołdapi przypomina<text:s/></text:span><text:span text:style-name="T8">o dostosowaniu liczby i pojemności kontenerów, pojemników na odpady komunalne do ilości osób zamieszkujących daną nieruchomość.</text:span></text:p>
      <text:p text:style-name="P9"/>
      <text:p text:style-name="P10">Decyzja co do<text:s/>liczby pojemników i ich pojemności, które znajdują się w altankach, wiatach śmietnikowych należy do wspólnot mieszkaniowych, administratorów i zarządców nieruchomości (np. spółdzielni mieszkaniowych, ADM), jednak ich ilość powinna być odpowiednia do ilości<text:s/>osób zamieszkujących dane nieruchomości i wytworzonych przez nich odpadów, tj. być zgodna z „Regulaminem utrzymania czystości<text:line-break/>i porządku na terenie Gminy Gołdap”.<text:s/></text:p>
      <text:p text:style-name="P11">Monitorując od 1 września 2020 r. wprowadzanie obowiązkowej segregacji odpadów komunalnych<text:s/>zauważyliśmy, iż w większości przypadków altany śmietnikowe i miejsca gromadzenia odpadów nie są jeszcze dostosowane do nowego systemu odbioru odpadów. Liczba poszczególnych rodzajów kontenerów jest zbyt mała oraz kontenery nie są odpowiednio oznaczone (brak kolorystyki lub oznaczenia z napisem wskazującym na daną frakcję odpadów).<text:s/></text:p>
      <text:p text:style-name="P12">Gmina ze swej strony wspólnie z firmą odbierającą odpady stara się wprowadzać zmiany w odbiorze odpadów.<text:s/></text:p>
      <text:p text:style-name="P13"><text:span text:style-name="T14">Z drugiej strony prosimy wspólnoty mieszkaniowe, administratorów i zarz</text:span><text:span text:style-name="T15">ądców nieruchomości</text:span><text:span text:style-name="T16"><text:line-break/></text:span><text:span text:style-name="T17">o zweryfikowanie potrzeb związanych z ilością i pojemnością pojemników dla poszczególnych frakcji odpadów. Nadmieniamy, że wprowadzenie obowiązkowej segregacji odpadów komunalnych na terenie Gminy Gołdap, wynika z<text:s/></text:span><text:span text:style-name="T18">dostosowania się do no</text:span><text:span text:style-name="T19">wych przepisów<text:s/></text:span><text:span text:style-name="T20">(Ustawa z dnia 13 września 1996 r. o utrzymaniu czystości <text:s text:c="14"/>i porządku w gminach oraz<text:s/></text:span><text:span text:style-name="T21">Rozporządzenie Ministra Środowiska z 2016 r. w sprawie szczegółowego sposobu selektywnego zbierania wybranych frakcji odpadów</text:span><text:span text:style-name="T22">)<text:s/></text:span><text:span text:style-name="T23">i ujednolicenia zasad segregacji odpadów w skali kraju.</text:span></text:p>
      <text:p text:style-name="P24"/>
      <text:p text:style-name="P25"/>
      <text:p text:style-name="P26">Sporządziła: Magda Zymkowska</text:p>
      <text:p text:style-name="P27">Sprawdził: Jarosław Duchnowski<text:s/></text:p>
      <text:p text:style-name="P28"><text:span text:style-name="T29">Akceptowała: Anna Raw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200%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FontStyle122" style:display-name="Font Style12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/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041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magda.zymkowska</dc:creator>
    <meta:creation-date>2020-09-17T12:33:00Z</meta:creation-date>
    <dc:date>2020-09-17T12:33:00Z</dc:date>
    <meta:print-date>2020-09-17T12:14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1" meta:character-count="1899" meta:row-count="13" meta:non-whitespace-character-count="1631"/>
  </office:meta>
</office:document-meta>
</file>