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 fo:line-height="150%">
        <style:tab-stops>
          <style:tab-stop style:type="left" style:position="-1.5in"/>
        </style:tab-stops>
      </style:paragraph-properties>
    </style:style>
    <style:style style:name="T8" style:parent-style-name="Domyślnaczcionkaakapitu" style:family="text">
      <style:text-properties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>
        <style:tab-stops>
          <style:tab-stop style:type="left" style:position="-1.5in"/>
        </style:tab-stops>
      </style:paragraph-properties>
    </style:style>
    <style:style style:name="T12" style:parent-style-name="Domyślnaczcionkaakapitu" style:family="text">
      <style:text-properties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INFORMACJA</text:p>
      <text:p text:style-name="P2">o osiągniętych w 2021 roku przez Gminę Gołdap poziomach recyklingu, przygotowania do ponownego użycia i odzysku innymi metodami niektórych frakcji odpadów komunalnych oraz ograniczenia masy odpadów komunalnych<text:s/>ulegających biodegradacji przekazywanych do składowania</text:p>
      <text:p text:style-name="P3"/>
      <text:p text:style-name="P4"><text:span text:style-name="T5"><text:tab/></text:span><text:span text:style-name="T6">Na podstawie sporządzonego rocznego sprawozdania z realizacji zadań z zakresu gospodarowania odpadami komunalnymi w 2020 roku osiągnięto następujące poziomy recyklingu:</text:span></text:p>
      <text:list text:style-name="LFO2" text:continue-numbering="true">
        <text:list-item>
          <text:p text:style-name="P7"><text:span text:style-name="T8">Poziom ograniczenia masy odpa</text:span><text:span text:style-name="T9">dów komunalnych ulegających biodegradacji kierowanych do składowania-<text:s/></text:span><text:span text:style-name="T10">osiągnięto 11,8%</text:span></text:p>
        </text:list-item>
        <text:list-item>
          <text:p text:style-name="P11"><text:span text:style-name="T12">Poziom przygotowania do ponownego użycia i recyklingu odpadów komunalnych-<text:s/></text:span><text:span text:style-name="T13">osiągnięto 10,65%.<text:s/></text:span></text:p>
        </text:list-item>
      </text:list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Sporządziła: Magda Zymkowska- inspektor ds.<text:s/>usług komunalnych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200%"/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FontStyle122" style:display-name="Font Style12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opkaZnak" style:display-name="Stopka Znak" style:family="text" style:parent-style-name="Domyślnaczcionkaakapitu"/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6041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magda.zymkowska</dc:creator>
    <meta:creation-date>2022-07-07T06:46:00Z</meta:creation-date>
    <dc:date>2022-07-07T06:46:00Z</dc:date>
    <meta:print-date>2020-09-17T12:14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06" meta:character-count="743" meta:row-count="5" meta:non-whitespace-character-count="638"/>
  </office:meta>
</office:document-meta>
</file>