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olumn5" style:family="table-column">
      <style:table-column-properties style:column-width="0.3722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Column7" style:family="table-column">
      <style:table-column-properties style:column-width="0.9965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9229in" style:use-optimal-column-width="false"/>
    </style:style>
    <style:style style:name="TableColumn10" style:family="table-column">
      <style:table-column-properties style:column-width="1.5506in" style:use-optimal-column-width="false"/>
    </style:style>
    <style:style style:name="Table4" style:family="table">
      <style:table-properties style:width="6.6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139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" style:parent-style-name="Normalny" style:family="paragraph">
      <style:text-properties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h text:style-name="P1" text:outline-level="6"><text:span text:style-name="T2">Wykaz podmiotów wpisanych do rejestru działalności regulowanej w zakresie odbierania odpadów komunalnych od właścicieli nieruchomości na terenie Gminy Gołdap</text:span>.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Nazwa przedsiębiorcy i adres</text:p>
          </table:table-cell>
          <table:table-cell table:style-name="TableCell16">
            <text:p text:style-name="P17">NIP</text:p>
          </table:table-cell>
          <table:table-cell table:style-name="TableCell18">
            <text:p text:style-name="P19">Regon</text:p>
          </table:table-cell>
          <table:table-cell table:style-name="TableCell20">
            <text:p text:style-name="P21">Numer rejestrowy</text:p>
          </table:table-cell>
          <table:table-cell table:style-name="TableCell22">
            <text:p text:style-name="P23">Uwagi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Usługi Sprzętowo-Transportowe <text:s text:c="8"/>i Wywóz Nieczystości <text:s text:c="16"/>Józef Brzeziński</text:p>
            <text:p text:style-name="P29">ul. Zatorowa 1, 19-500 Gołdap <text:s text:c="5"/>tel. 87 615 38 60</text:p>
          </table:table-cell>
          <table:table-cell table:style-name="TableCell30">
            <text:p text:style-name="P31">847 100 02 51</text:p>
          </table:table-cell>
          <table:table-cell table:style-name="TableCell32">
            <text:p text:style-name="P33">790013580</text:p>
          </table:table-cell>
          <table:table-cell table:style-name="TableCell34">
            <text:p text:style-name="P35">WIK.3/2012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F.H.U. „Natura” <text:s text:c="25"/>Marek Michałowski <text:s text:c="36"/>ul. Serocka 11, <text:s text:c="28"/>85-552 Bydgoszcz <text:s text:c="22"/>tel./fax. 52 340 29 18</text:p>
          </table:table-cell>
          <table:table-cell table:style-name="TableCell43">
            <text:p text:style-name="P44">967 065 26 43</text:p>
          </table:table-cell>
          <table:table-cell table:style-name="TableCell45">
            <text:p text:style-name="P46">091450005</text:p>
          </table:table-cell>
          <table:table-cell table:style-name="TableCell47">
            <text:p text:style-name="P48">WIK.7/2012</text:p>
          </table:table-cell>
          <table:table-cell table:style-name="TableCell49">
            <text:p text:style-name="P50">Wykreślenie z rejestru z dniem 21.11.2023 r.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Przedsiębiorstwo Gospodarki Komunalnej Sp. z o.o.</text:p>
            <text:p text:style-name="P56">ul. Konstytucji 3 Maja 1A, <text:s text:c="12"/>19-500 Gołdap</text:p>
            <text:p text:style-name="P57">tel./fax. 87 615 12 29</text:p>
          </table:table-cell>
          <table:table-cell table:style-name="TableCell58">
            <text:p text:style-name="P59">847 000 04 21</text:p>
          </table:table-cell>
          <table:table-cell table:style-name="TableCell60">
            <text:p text:style-name="P61">790012280</text:p>
          </table:table-cell>
          <table:table-cell table:style-name="TableCell62">
            <text:p text:style-name="P63">WIK.9/201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UTYL-SERVICE BIS <text:s text:c="14"/>Joanna Sochaczewska</text:p>
            <text:p text:style-name="P71">ul. Mostowa 14/30, <text:s text:c="23"/>87-300 Brodnica</text:p>
            <text:p text:style-name="P72">tel./fax. 56 494 05 48/82</text:p>
          </table:table-cell>
          <table:table-cell table:style-name="TableCell73">
            <text:p text:style-name="P74">745 133 70 18</text:p>
          </table:table-cell>
          <table:table-cell table:style-name="TableCell75">
            <text:p text:style-name="P76">340637211</text:p>
          </table:table-cell>
          <table:table-cell table:style-name="TableCell77">
            <text:p text:style-name="P78">WIK.10/2012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P.P.H.U. CHEM MIX</text:p>
            <text:p text:style-name="P86">Ewa Beata Dziub</text:p>
            <text:p text:style-name="P87">ul. Długa 6, Sowczyce</text:p>
            <text:p text:style-name="P88">46-300 Olesno</text:p>
            <text:p text:style-name="P89">tel. 540 134 780</text:p>
          </table:table-cell>
          <table:table-cell table:style-name="TableCell90">
            <text:p text:style-name="P91">579 102 96 45</text:p>
          </table:table-cell>
          <table:table-cell table:style-name="TableCell92">
            <text:p text:style-name="P93">170388498</text:p>
          </table:table-cell>
          <table:table-cell table:style-name="TableCell94">
            <text:p text:style-name="P95">WIK.11/2013</text:p>
          </table:table-cell>
          <table:table-cell table:style-name="TableCell96">
            <text:p text:style-name="P97">Wykreślenie z rejestru z dniem 22.02.2023 r.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KOMA Sp. z o.o., Sp. k.</text:p>
            <text:p text:style-name="P103">ul. Sikorskiego 19C</text:p>
            <text:p text:style-name="P104">19-300 Ełk</text:p>
          </table:table-cell>
          <table:table-cell table:style-name="TableCell105">
            <text:p text:style-name="P106">848 186 01 85</text:p>
          </table:table-cell>
          <table:table-cell table:style-name="TableCell107">
            <text:p text:style-name="P108">281398080</text:p>
          </table:table-cell>
          <table:table-cell table:style-name="TableCell109">
            <text:p text:style-name="P110">WIK.16/20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BEZ Tomasz Brzeziński</text:p>
            <text:p text:style-name="P118">Plac Zwycięstwa 17d,</text:p>
            <text:p text:style-name="P119">19-500 Gołdap</text:p>
            <text:p text:style-name="P120">tel. 502 684 670</text:p>
            <text:p text:style-name="P121">tbrzezinski@vp.pl</text:p>
          </table:table-cell>
          <table:table-cell table:style-name="TableCell122">
            <text:p text:style-name="P123">847 117 52 00</text:p>
          </table:table-cell>
          <table:table-cell table:style-name="TableCell124">
            <text:p text:style-name="P125">050869124</text:p>
          </table:table-cell>
          <table:table-cell table:style-name="TableCell126">
            <text:p text:style-name="P127">WIK.20/2014</text:p>
            <text:p text:style-name="P128">WIK.4/2020</text:p>
          </table:table-cell>
          <table:table-cell table:style-name="TableCell129" table:number-rows-spanned="2">
            <text:p text:style-name="P130">Działalność prowadzona pod nazwą: Przedsiębiorstwo Usług Komunalnych <text:s text:c="13"/>Tomasz Brzeziński, <text:s/>Marta Brzezińska s.c. <text:s text:c="20"/>ul. Zatorowa 1, <text:s text:c="12"/>19-500 Gołdap</text:p>
            <text:p text:style-name="P131">NIP: 847 161 39 53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Marta Brzezińska</text:p>
            <text:p text:style-name="P137">ul. Zatorowa , 19-500 Gołdap</text:p>
            <text:p text:style-name="P138">tel. 502 729 437</text:p>
            <text:p text:style-name="TableContents"><text:a xlink:href="mailto:martabrzezińskak@interia" office:target-frame-name="_top" xlink:show="replace"><text:span text:style-name="T139">martabrzezińskak@interia</text:span></text:a><text:span text:style-name="T140">.pl</text:span></text:p>
          </table:table-cell>
          <table:table-cell table:style-name="TableCell141">
            <text:p text:style-name="P142">113 219 87 84</text:p>
          </table:table-cell>
          <table:table-cell table:style-name="TableCell143">
            <text:p text:style-name="P144">281605700</text:p>
          </table:table-cell>
          <table:table-cell table:style-name="TableCell145">
            <text:p text:style-name="P146">WIK.21/2014</text:p>
            <text:p text:style-name="P147">WIK.3/2020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MATEX <text:s/>Mateusz Milczarek</text:p>
            <text:p text:style-name="P154">ul. Cicha 2/15, 77-330 Czarne</text:p>
            <text:p text:style-name="P155">tel. 696 845 894</text:p>
          </table:table-cell>
          <table:table-cell table:style-name="TableCell156">
            <text:p text:style-name="P157">843 150 07 05</text:p>
          </table:table-cell>
          <table:table-cell table:style-name="TableCell158">
            <text:p text:style-name="P159">220834500</text:p>
          </table:table-cell>
          <table:table-cell table:style-name="TableCell160">
            <text:p text:style-name="P161">WIK.23/2016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KOMA EŁK Sp. z o.o.</text:p>
            <text:p text:style-name="P169">ul. Sikorskiego 19C</text:p>
            <text:p text:style-name="P170">19-300 Ełk</text:p>
            <text:p text:style-name="P171">tel. 87 610 55 27</text:p>
            <text:p text:style-name="P172">biuro@koma.net.pl</text:p>
          </table:table-cell>
          <table:table-cell table:style-name="TableCell173">
            <text:p text:style-name="P174">848 186 79 39</text:p>
          </table:table-cell>
          <table:table-cell table:style-name="TableCell175">
            <text:p text:style-name="P176">366761072</text:p>
          </table:table-cell>
          <table:table-cell table:style-name="TableCell177">
            <text:p text:style-name="P178">WIK.1/2018</text:p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tar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tar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77in" fo:margin-left="0.7875in" fo:margin-bottom="0.3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4-01-22T09:23:00Z</meta:creation-date>
    <dc:date>2024-01-22T09:23:00Z</dc:date>
    <meta:print-date>2020-01-10T13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8" meta:character-count="2087" meta:row-count="14" meta:non-whitespace-character-count="1793"/>
  </office:meta>
</office:document-meta>
</file>