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Title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3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8" style:family="text">
      <style:text-properties fo:color="#000000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9" style:family="text">
      <style:text-properties fo:color="#000000" style:font-name="Arial" fo:font-size="12pt" fo:language="pl" fo:country="PL" fo:font-style="normal" style:text-underline-style="none" fo:font-weight="bold" style:font-name-asian="Times New Roman CE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GOŁDAPI</text:p>
      <text:p text:style-name="P2"/>
      <text:p text:style-name="P3">GPO.6733.3.2.2017</text:p>
      <text:p text:style-name="P4"/>
      <text:p text:style-name="P4"/>
      <text:p text:style-name="P4">Gołdap, 28.02.2017 r.</text:p>
      <text:p text:style-name="P2"/>
      <text:p text:style-name="P1">OBWIESZCZENIE</text:p>
      <text:p text:style-name="P1"/>
      <text:p text:style-name="P8"><text:span text:style-name="T5"><text:tab/></text:span><text:span text:style-name="T4">Na podstawie art.53 ust.1 <text:s/>i 3 oraz </text:span><text:span text:style-name="T6">art.51 ust.1 pkt 1 </text:span><text:span text:style-name="T4">ustawy z dnia 23 marca 2003r o planowaniu i zagospodarowaniu przestrzennym </text:span><text:span text:style-name="T7"><text:s/>/t.j. Dz. U. 2016, poz.778 ze zmianami/,</text:span><text:span text:style-name="T4"> zawiadamiam strony, </text:span><text:span text:style-name="T6"><text:s/>że przesłany został do: Starosty Gołdapskiego, Ministra Zdrowia, Regionalnego Dyrektora Ochrony Środowiska w Olsztynie, Zarządu Dróg Wojewódzkich w Olsztynie, Parku Krajobrazowego Puszczy Rominckiej, Zarządu Dróg Powiatowych w Gołdapi , Zarządu Dróg Wojewódzkich w Olsztynie, Regionalnej Dyrekcji Lasów Państwowych w Białymstoku </text:span><text:span text:style-name="T8">do uzgodnienia projekt</text:span><text:span text:style-name="T9"> decyzji nr 3/2017</text:span><text:span text:style-name="T2"> o ustaleniu lokalizacji inwestycji </text:span><text:span text:style-name="T3">celu publicznego polegającej na budowie <text:s/>sieci elektroenergetycznej SN 15 kV,</text:span> <text:span text:style-name="T3">przewidzianej do realizacji w gminie Gołdap <text:s text:c="2"/>obrębie ewidencyjnym Galwiecie na działkach ewidencyjnych <text:s/>oznaczonych <text:s/>numerami: 1/2, 1/3, 1/4, 1/5, 2/1, 2/2, 2/3, 3, 4/1, 4/2, 5/6, 5/10, 6/10, 6/12,6/9, 25/15, 25/16, 13, 25/8, 24, 25/9, 5/8, 3359, 3358, 3357, 3356, 3386,3320, 3333, 403/34, 403/9, 404/3, 400, 416/14, 416/13, 416/4, 416/5, 40/4.</text:span></text:p>
      <text:p text:style-name="P6"/>
      <text:p text:style-name="P5">Z up. Burmistrza</text:p>
      <text:p text:style-name="P5">mgr inż. arch. Beata Kołakowska</text:p>
      <text:p text:style-name="P5">p. o. KIEROWNIKA</text:p>
      <text:p text:style-name="P5">Wydział Gospodarki Przestrzennej</text:p>
      <text:p text:style-name="P7"><text:span text:style-name="T1">Ochrony Środowiska i Nieruchomośc</text:span><text:span text:style-name="T1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1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1" fo:font-size="9pt" style:font-size-asian="9pt" style:font-name-complex="StarSymbol" style:font-size-complex="9pt"/>
    </style:style>
    <style:style style:name="WW8Num6z0" style:family="text">
      <style:text-properties style:font-name="Symbol" fo:background-color="#000000" style:font-name-complex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1" fo:font-size="9pt" style:font-size-asian="9pt" style:font-name-complex="StarSymbol" style:font-size-complex="9pt"/>
    </style:style>
    <style:style style:name="WW8Num7z0" style:family="text">
      <style:text-properties style:font-name="Symbol" fo:background-color="#000000" style:font-name-complex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BWIESZCZENIE</dc:title>
    <meta:initial-creator>Jacek Morzy</meta:initial-creator>
    <meta:creation-date>2003-11-26T08:23:00</meta:creation-date>
    <dc:date>2017-03-01T15:03:53.95</dc:date>
    <meta:print-date>2017-03-01T15:03:37.59</meta:print-date>
    <meta:editing-cycles>87</meta:editing-cycles>
    <meta:editing-duration>PT19H48M6S</meta:editing-duration>
    <meta:printed-by>Beata Kołakowska</meta:printed-by>
    <dc:creator>Beata Kołakowska</dc:creator>
    <meta:document-statistic meta:table-count="0" meta:image-count="0" meta:object-count="0" meta:page-count="1" meta:paragraph-count="10" meta:word-count="166" meta:character-count="1219"/>
    <meta:user-defined meta:name="Informacja 1"/>
    <meta:user-defined meta:name="Informacja 2"/>
    <meta:user-defined meta:name="Informacja 3"/>
    <meta:user-defined meta:name="Informacja 4"/>
  </office:meta>
</office:document-meta>
</file>