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itle"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" style:family="paragraph" style:parent-style-name="Title">
      <style:paragraph-properties fo:text-align="start" style:justify-single-word="false"/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Title">
      <style:paragraph-properties fo:text-align="start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Title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ubtitle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" style:family="paragraph" style:parent-style-name="Title"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" style:family="paragraph" style:parent-style-name="Title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" style:family="paragraph" style:parent-style-name="Text_20_body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6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7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8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Times New Roman" fo:font-size="10pt" fo:language="pl" fo:country="PL" fo:font-style="normal" style:text-underline-style="none" fo:font-weight="normal" style:font-name-asian="Times New Roman CE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11" style:family="text">
      <style:text-properties style:use-window-font-color="true" style:font-name="Times New Roman" fo:font-size="10pt" fo:language="pl" fo:country="PL" fo:font-style="normal" style:text-underline-style="none" fo:font-weight="normal" style:font-name-asian="Times New Roman CE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T12" style:family="text">
      <style:text-properties style:use-window-font-color="true" style:font-name="Times New Roman" fo:font-size="10pt" fo:language="pl" fo:country="PL" fo:font-style="normal" style:text-underline-style="none" fo:font-weight="normal" style:font-name-asian="Times New Roman1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T13" style:family="text"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text-position="0% 100%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text-position="super 58%" style:font-name="Times New Roman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text-position="super 58%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style:text-position="super 58%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" style:family="text"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22" style:family="text">
      <style:text-properties style:use-window-font-color="true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23" style:family="text">
      <style:text-properties style:use-window-font-color="true" fo:font-size="10pt" fo:language="pl" fo:country="PL" fo:font-style="normal" style:text-underline-style="none" fo:font-weight="normal" style:font-name-asian="Times New Roman CE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T24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Arial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26" style:family="text">
      <style:text-properties fo:color="#000000" style:font-name="Arial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27" style:family="text">
      <style:text-properties fo:color="#000000" style:font-name="Arial" fo:font-size="12pt" fo:language="pl" fo:country="PL" fo:font-style="normal" style:text-underline-style="none" fo:font-weight="bold" style:font-name-asian="Times New Roman CE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28" style:family="text">
      <style:text-properties fo:color="#000000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30" style:family="text">
      <style:text-properties fo:color="#000000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31" style:family="text">
      <style:text-properties fo:color="#000000" fo:font-size="12pt" fo:language="pl" fo:country="PL" fo:font-style="normal" style:text-underline-style="none" fo:font-weight="bold" style:font-name-asian="Times New Roman CE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32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34" style:family="text">
      <style:text-properties fo:color="#000000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5" style:family="text">
      <style:text-properties fo:color="#000000" fo:language="pl" fo:country="PL" fo:font-style="normal" style:text-underline-style="none" fo:font-weight="bold" style:font-name-asian="Times New Roman C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URMISTRZ GOŁDAPI</text:p>
      <text:p text:style-name="P2"/>
      <text:p text:style-name="P3">GPO.6733.5.2.2017</text:p>
      <text:p text:style-name="P4"/>
      <text:p text:style-name="P4"/>
      <text:p text:style-name="P4">Gołdap, 03.03.2017 r.</text:p>
      <text:p text:style-name="P8"/>
      <text:p text:style-name="P12"/>
      <text:p text:style-name="P2"/>
      <text:p text:style-name="P1">OBWIESZCZENIE</text:p>
      <text:p text:style-name="P1"/>
      <text:p text:style-name="P7"><text:span text:style-name="T2"><text:tab/></text:span><text:span text:style-name="T3">Na podstawie art.53 ust.1 <text:s/>i 3 oraz </text:span><text:span text:style-name="T32">art.51 ust.1 pkt 1 </text:span><text:span text:style-name="T3">ustawy z dnia 23 marca 2003r o planowaniu i zagospodarowaniu przestrzennym </text:span><text:span text:style-name="T33"><text:s/>/t.j. Dz. U. 2016, poz.778 ze zmianami/,</text:span><text:span text:style-name="T3"> zawiadamiam strony, </text:span><text:span text:style-name="T32"><text:s/>że przesłany został do: Starosty Gołdapskiego, Regionalnego Dyrektora Ochrony Środowiska w Olsztynie, Zarządu Dróg Wojewódzkich w Olsztynie </text:span><text:span text:style-name="T34">do uzgodnienia projekt</text:span><text:span text:style-name="T35"> decyzji nr 5/2017</text:span><text:span text:style-name="T4"> o ustaleniu lokalizacji inwestycji </text:span><text:span text:style-name="T5">celu publicznego polegającej na budowie <text:s/>linii kablowej niskiego napięcia nN-0,4kV wraz ze złączami kablowo - pomiarowymi</text:span><text:span text:style-name="T15">,</text:span><text:span text:style-name="T18"> <text:s/></text:span><text:span text:style-name="T5">przewidzianej do realizacji w gminie Gołdap <text:s text:c="2"/>obrębie ewidencyjnym <text:s/>Konikowo, <text:s/>na działkach ewidencyjnych <text:s/>oznaczonych <text:s/>numerami: 64, 67/6, 67/24, 67/11, 67/12, 67/13, 67/14, 81/27, 80.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5">Z up. Burmistrza</text:p>
      <text:p text:style-name="P5">mgr inż. arch. Beata Kołakowska</text:p>
      <text:p text:style-name="P5">p. o. KIEROWNIKA</text:p>
      <text:p text:style-name="P5">Wydział Gospodarki Przestrzennej</text:p>
      <text:p text:style-name="P6"><text:span text:style-name="T1">Ochrony Środowiska i Nieruchomośc</text:span><text:span text:style-name="T1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WW-Nagłówek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/>
    </style:style>
    <style:style style:name="Subtitle" style:family="paragraph" style:parent-style-name="WW-Nagłówek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pl" fo:country="PL" style:font-size-asian="10pt" style:language-asian="pl" style:country-asian="PL" style:font-size-complex="10pt"/>
    </style:style>
    <style:style style:name="heading_20_1" style:display-name="heading 1" style:family="paragraph" style:parent-style-name="Standard" style:next-style-name="Standard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1z0" style:family="text">
      <style:text-properties style:font-name="Symbol" style:font-name-complex="Times New Roman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8z0" style:family="text">
      <style:text-properties style:font-name="Wingdings1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1" fo:font-size="9pt" style:font-size-asian="9pt" style:font-name-complex="StarSymbol" style:font-size-complex="9pt"/>
    </style:style>
    <style:style style:name="WW8Num6z0" style:family="text">
      <style:text-properties style:font-name="Symbol" fo:background-color="#000000" style:font-name-complex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1" fo:font-size="9pt" style:font-size-asian="9pt" style:font-name-complex="StarSymbol" style:font-size-complex="9pt"/>
    </style:style>
    <style:style style:name="WW8Num7z0" style:family="text">
      <style:text-properties style:font-name="Symbol" fo:background-color="#000000" style:font-name-complex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1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0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0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7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7z0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7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7z0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7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OBWIESZCZENIE</dc:title>
    <meta:initial-creator>Jacek Morzy</meta:initial-creator>
    <meta:creation-date>2003-11-26T08:23:00</meta:creation-date>
    <dc:date>2017-03-03T14:03:13.48</dc:date>
    <meta:print-date>2017-03-03T14:03:05.68</meta:print-date>
    <meta:editing-cycles>88</meta:editing-cycles>
    <meta:editing-duration>PT19H53M40S</meta:editing-duration>
    <meta:printed-by>Beata Kołakowska</meta:printed-by>
    <dc:creator>Beata Kołakowska</dc:creator>
    <meta:document-statistic meta:table-count="0" meta:image-count="0" meta:object-count="0" meta:page-count="1" meta:paragraph-count="10" meta:word-count="122" meta:character-count="916"/>
    <meta:user-defined meta:name="Informacja 1"/>
    <meta:user-defined meta:name="Informacja 2"/>
    <meta:user-defined meta:name="Informacja 3"/>
    <meta:user-defined meta:name="Informacja 4"/>
  </office:meta>
</office:document-meta>
</file>