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Title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heading_20_1" style:list-style-name="L1">
      <style:paragraph-properties fo:text-align="justify" style:justify-single-word="false" style:writing-mode="lr-tb">
        <style:tab-stops>
          <style:tab-stop style:position="0.018cm"/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heading_20_1" style:list-style-name="L2">
      <style:paragraph-properties fo:text-align="justify" style:justify-single-word="false" style:writing-mode="lr-tb">
        <style:tab-stops>
          <style:tab-stop style:position="0.018cm"/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super 58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super 58%" style:font-name="Times New Roman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super 58%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super 58%" style:font-name="Arial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Arial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3" style:family="text">
      <style:text-properties style:use-window-font-color="true" style:font-name="Arial" fo:font-size="10pt" fo:language="pl" fo:country="PL" fo:font-style="normal" style:text-underline-style="none" fo:font-weight="normal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4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6" style:family="text">
      <style:text-properties fo:color="#000000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7" style:family="text">
      <style:text-properties fo:color="#000000" fo:language="pl" fo:country="PL" fo:font-style="normal" style:text-underline-style="none" fo:font-weight="bold" style:font-name-asian="Times New Roman C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RMISTRZ GOŁDAPI</text:p>
      <text:p text:style-name="P2"/>
      <text:p text:style-name="P3">GPO.6733.11.2.2017</text:p>
      <text:p text:style-name="P4"/>
      <text:p text:style-name="P4"/>
      <text:p text:style-name="P4">Gołdap, 24.04.2017 r.</text:p>
      <text:p text:style-name="P2"/>
      <text:p text:style-name="P1">OBWIESZCZENIE</text:p>
      <text:p text:style-name="P1"/>
      <text:p text:style-name="P11"><text:span text:style-name="T2"><text:tab/></text:span><text:span text:style-name="T6">Na podstawie art.53 ust.1 <text:s/>i 3 oraz </text:span><text:span text:style-name="T14">art.51 ust.1 pkt 1 </text:span><text:span text:style-name="T6">ustawy z dnia 23 marca 2003r o planowaniu i zagospodarowaniu przestrzennym </text:span><text:span text:style-name="T15"><text:s/>/t.j. Dz. U. 2016, poz.778 ze zmianami/,</text:span><text:span text:style-name="T6"> zawiadamiam strony, </text:span><text:span text:style-name="T14"><text:s/>że przesłany został do: Starosty Gołdapskiego i Regionalnego Dyrektora Ochrony Środowiska w Olsztynie, Generalnej Dyrekcji Dróg Krajowych i Autostrad w Olsztynie <text:s/></text:span><text:span text:style-name="T16">do uzgodnienia projekt</text:span><text:span text:style-name="T17"> decyzji nr 11/2017</text:span><text:span text:style-name="T4"> o ustaleniu lokalizacji inwestycji celu publicznego polegającej </text:span><text:span text:style-name="T3">na</text:span><text:span text:style-name="T12"> budowie napowietrznej linii <text:s/>SN15 kV, stacji transformatorowej, linii kablowej nn0,4 kV, </text:span><text:span text:style-name="T10"><text:s/></text:span><text:span text:style-name="T12">przewidzianej do realizacji w gminie Gołdap:</text:span></text:p>
      <text:list xml:id="list6165231494534633808" text:style-name="L2">
        <text:list-item>
          <text:p text:style-name="P9">obrębie ewidencyjnym Kozaki na działkach ewidencyjnych <text:s/>oznaczonych numerami:123/2,</text:p>
        </text:list-item>
        <text:list-item>
          <text:p text:style-name="P9"><text:span text:style-name="T5">obrębie ewidencyjnym Górne na działkach ewidencyjnych <text:s/>oznaczonych <text:s/>numerami:223, 201, 206/1.</text:span></text:p>
        </text:list-item>
      </text:list>
      <text:p text:style-name="P6"/>
      <text:p text:style-name="P6"/>
      <text:p text:style-name="P5">Z up. Burmistrza</text:p>
      <text:p text:style-name="P5">mgr inż. arch. Beata Kołakowska</text:p>
      <text:p text:style-name="P5">p. o. KIEROWNIKA</text:p>
      <text:p text:style-name="P5">Wydział Gospodarki Przestrzennej</text:p>
      <text:p text:style-name="P7"><text:span text:style-name="T1">Ochrony Środowiska i Nieruchomośc</text:span><text:span text:style-name="T1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l" fo:country="PL" style:font-size-asian="10pt" style:language-asian="pl" style:country-asian="PL" style:font-size-complex="10pt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style:font-name-complex="Times New Roman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1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1" fo:font-size="9pt" style:font-size-asian="9pt" style:font-name-complex="StarSymbol" style:font-size-complex="9pt"/>
    </style:style>
    <style:style style:name="WW8Num6z0" style:family="text">
      <style:text-properties style:font-name="Symbol" fo:background-color="#000000" style:font-name-complex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1" fo:font-size="9pt" style:font-size-asian="9pt" style:font-name-complex="StarSymbol" style:font-size-complex="9pt"/>
    </style:style>
    <style:style style:name="WW8Num7z0" style:family="text">
      <style:text-properties style:font-name="Symbol" fo:background-color="#000000" style:font-name-complex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BWIESZCZENIE</dc:title>
    <meta:initial-creator>Jacek Morzy</meta:initial-creator>
    <meta:creation-date>2003-11-26T08:23:00</meta:creation-date>
    <dc:date>2017-05-02T11:52:30.60</dc:date>
    <meta:print-date>2017-05-02T11:50:33.09</meta:print-date>
    <meta:editing-cycles>86</meta:editing-cycles>
    <meta:editing-duration>PT19H43M</meta:editing-duration>
    <meta:printed-by>Beata Kołakowska</meta:printed-by>
    <dc:creator>Beata Kołakowska</dc:creator>
    <meta:document-statistic meta:table-count="0" meta:image-count="0" meta:object-count="0" meta:page-count="1" meta:paragraph-count="12" meta:word-count="128" meta:character-count="976"/>
    <meta:user-defined meta:name="Informacja 1"/>
    <meta:user-defined meta:name="Informacja 2"/>
    <meta:user-defined meta:name="Informacja 3"/>
    <meta:user-defined meta:name="Informacja 4"/>
  </office:meta>
</office:document-meta>
</file>