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itle"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" style:family="paragraph" style:parent-style-name="Title">
      <style:paragraph-properties fo:text-align="start" style:justify-single-word="false"/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Title">
      <style:paragraph-properties fo:text-align="start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" style:family="paragraph" style:parent-style-name="Title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4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fo:language="pl" fo:country="PL" fo:font-style="normal" style:text-underline-style="none" fo:font-weight="normal" style:font-name-asian="Arial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6" style:family="text">
      <style:text-properties style:use-window-font-color="true" style:text-position="super 58%" style:font-name="Arial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8" style:family="text">
      <style:text-properties style:use-window-font-color="true" style:font-name="Arial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language="pl" fo:country="PL" fo:font-style="normal" style:text-underline-style="none" fo:font-weight="normal" style:font-name-asian="Arial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0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language="pl" fo:country="PL" fo:font-style="normal" fo:font-weight="normal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2" style:family="text">
      <style:text-properties style:use-window-font-color="true" style:font-name="Arial" fo:language="pl" fo:country="PL" fo:font-style="normal" fo:font-weight="normal" style:font-name-asian="Arial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3" style:family="text">
      <style:text-properties style:use-window-font-color="true" style:font-name="Arial" fo:language="pl" fo:country="PL" fo:font-style="italic" style:text-underline-style="none" fo:font-weight="normal" style:font-name-asian="Times New Roman CE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14" style:family="text">
      <style:text-properties style:use-window-font-color="true" style:font-name="Arial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Arial" fo:font-size="10pt" fo:language="pl" fo:country="PL" fo:font-style="normal" fo:font-weight="normal" style:font-name-asian="Times New Roman CE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T16" style:family="text">
      <style:text-properties style:use-window-font-color="true" style:font-name="Arial" fo:font-size="10pt" fo:language="pl" fo:country="PL" fo:font-style="normal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T17" style:family="text"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Arial" fo:font-size="12pt" fo:language="pl" fo:country="PL" fo:font-style="italic" style:text-underline-style="none" fo:font-weight="normal" style:font-name-asian="Times New Roman CE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9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21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font-size="12pt" fo:language="pl" fo:country="PL" fo:font-style="normal" style:text-underline-style="none" fo:font-weight="normal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23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25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Arial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27" style:family="text">
      <style:text-properties fo:color="#000000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font-name="Arial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URMISTRZ GOŁDAPI</text:p>
      <text:p text:style-name="P2"/>
      <text:p text:style-name="P3">GPO.6733.6.3.2017</text:p>
      <text:p text:style-name="P4"/>
      <text:p text:style-name="P4"/>
      <text:p text:style-name="P4">Gołdap,02.05.2017 r.</text:p>
      <text:p text:style-name="P2"/>
      <text:p text:style-name="P1">OBWIESZCZENIE</text:p>
      <text:p text:style-name="P1"/>
      <text:p text:style-name="P7"><text:span text:style-name="T14"><text:tab/></text:span><text:span text:style-name="T10">Na podstawie art.53 ust.1 <text:s/>i 3 oraz </text:span><text:span text:style-name="T27">art.51 ust.1 pkt 1 </text:span><text:span text:style-name="T10">ustawy z dnia 23 marca 2003r o planowaniu i zagospodarowaniu przestrzennym </text:span><text:span text:style-name="T28"><text:s/>/t.j. Dz. U. 2016, poz.778 ze zmianami/,</text:span><text:span text:style-name="T10"> zawiadamiam strony, </text:span><text:span text:style-name="T27"><text:s/>że</text:span><text:span text:style-name="T7"> zostało wydane postanowienie <text:s/>na wniosek </text:span><text:span text:style-name="T8"><text:s/>TARE sp. z o.o. działającej w imieniu PGE Dystrybucja S.A. z siedzią w Lublinie</text:span><text:span text:style-name="T13"> </text:span><text:span text:style-name="T8">w sprawie zawieszenia toczącego się postępowania administracyjnego dotyczącego wydania </text:span><text:span text:style-name="T7">decyzj</text:span><text:span text:style-name="T9">i <text:s/>o lokalizacji inwestycji celu publicznego polegającej </text:span><text:span text:style-name="T7">budowie linii kablowej SN 15kV wraz z przebudową stacji transformatorowej SN/nN oraz budowie złącza kablowego SN p</text:span><text:span text:style-name="T9">rzewidzianej do realizacji w gminie Gołdap <text:s text:c="2"/>obrębie ewidencyjnym Główka na działkach ewidencyjnych <text:s/>oznaczonych <text:s/>numerami: 50/1, 50/14, 50/17, 30/2, 50/11,29/31, 30/1, 29/14, 39/1, 29/30, 11/5, 11/3. 11/4, 11/10, 11/16, 19, 39/1, 12/2, 15/26, 15/22, 15/20, 15/24, 15/17, 25, 20/1, 26/17, 26/16, 20/108.</text:span></text:p>
      <text:p text:style-name="P5">Z up. Burmistrza</text:p>
      <text:p text:style-name="P5">mgr inż. arch. Beata Kołakowska</text:p>
      <text:p text:style-name="P5">p. o. KIEROWNIKA</text:p>
      <text:p text:style-name="P5">Wydział Gospodarki Przestrzennej</text:p>
      <text:p text:style-name="P6"><text:span text:style-name="T1">Ochrony Środowiska i Nieruchomośc</text:span><text:span text:style-name="T1"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/>
    </style:style>
    <style:style style:name="Subtitle" style:family="paragraph" style:parent-style-name="WW-Nagłówek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pl" fo:country="PL" style:font-size-asian="10pt" style:language-asian="pl" style:country-asian="PL" style:font-size-complex="10pt"/>
    </style:style>
    <style:style style:name="heading_20_1" style:display-name="heading 1" style:family="paragraph" style:parent-style-name="Standard" style:next-style-name="Standard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1z0" style:family="text">
      <style:text-properties style:font-name="Symbol" style:font-name-complex="Times New Roman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8z0" style:family="text">
      <style:text-properties style:font-name="Wingdings1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1" fo:font-size="9pt" style:font-size-asian="9pt" style:font-name-complex="StarSymbol" style:font-size-complex="9pt"/>
    </style:style>
    <style:style style:name="WW8Num6z0" style:family="text">
      <style:text-properties style:font-name="Symbol" fo:background-color="#000000" style:font-name-complex="Symbol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1" fo:font-size="9pt" style:font-size-asian="9pt" style:font-name-complex="StarSymbol" style:font-size-complex="9pt"/>
    </style:style>
    <style:style style:name="WW8Num7z0" style:family="text">
      <style:text-properties style:font-name="Symbol" fo:background-color="#000000" style:font-name-complex="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1" fo:font-size="9pt" style:font-size-asian="9pt" style:font-name-complex="StarSymbol" style:font-size-complex="9pt"/>
    </style:style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z0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z0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7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7z0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7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7z0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7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OBWIESZCZENIE</dc:title>
    <meta:initial-creator>Jacek Morzy</meta:initial-creator>
    <meta:creation-date>2003-11-26T08:23:00</meta:creation-date>
    <dc:date>2017-05-09T07:59:24.65</dc:date>
    <meta:print-date>2017-05-09T07:58:56.32</meta:print-date>
    <meta:editing-cycles>88</meta:editing-cycles>
    <meta:editing-duration>PT19H47M36S</meta:editing-duration>
    <meta:printed-by>Beata Kołakowska</meta:printed-by>
    <dc:creator>Beata Kołakowska</dc:creator>
    <meta:document-statistic meta:table-count="0" meta:image-count="0" meta:object-count="0" meta:page-count="1" meta:paragraph-count="10" meta:word-count="148" meta:character-count="1082"/>
    <meta:user-defined meta:name="Informacja 1"/>
    <meta:user-defined meta:name="Informacja 2"/>
    <meta:user-defined meta:name="Informacja 3"/>
    <meta:user-defined meta:name="Informacja 4"/>
  </office:meta>
</office:document-meta>
</file>