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decorative" style:font-pitch="variable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2" style:parent-style-name="Tytuł" style:family="paragraph">
      <style:paragraph-properties fo:text-align="start"/>
    </style:style>
    <style:style style:name="P3" style:parent-style-name="Tytuł" style:family="paragraph">
      <style:paragraph-properties fo:text-align="start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4" style:parent-style-name="Tytuł" style:family="paragraph">
      <style:paragraph-properties fo:text-align="end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5" style:parent-style-name="Tytuł" style:family="paragraph">
      <style:paragraph-properties fo:text-align="end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6" style:parent-style-name="Tytuł" style:family="paragraph">
      <style:paragraph-properties fo:text-align="end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7" style:parent-style-name="Tytuł" style:family="paragraph">
      <style:paragraph-properties fo:text-align="start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8" style:parent-style-name="Tytuł" style:family="paragraph"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9" style:parent-style-name="Tytuł" style:family="paragraph"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10" style:parent-style-name="Tytuł" style:family="paragraph"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11" style:parent-style-name="Tytuł" style:family="paragraph"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12" style:parent-style-name="Tytuł" style:family="paragraph"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13" style:parent-style-name="Tytuł" style:family="paragraph">
      <style:paragraph-properties fo:text-align="justify"/>
      <style:text-properties style:font-name="Century Gothic" style:font-name-complex="Calibri Light" fo:font-weight="normal" style:font-weight-asian="normal" fo:font-style="normal" style:font-style-asian="normal" fo:font-size="12pt" style:font-size-asian="12pt" style:font-size-complex="12pt"/>
    </style:style>
    <style:style style:name="P14" style:parent-style-name="Tekstpodstawowy3" style:family="paragraph">
      <style:paragraph-properties fo:text-align="justify"/>
    </style:style>
    <style:style style:name="T15" style:parent-style-name="Domyślnaczcionkaakapitu" style:family="text">
      <style:text-properties style:font-name="Century Gothic" style:font-name-complex="Calibri Light"/>
    </style:style>
    <style:style style:name="T16" style:parent-style-name="Domyślnaczcionkaakapitu" style:family="text">
      <style:text-properties style:font-name="Century Gothic" style:font-name-complex="Calibri Light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asian="Times New Roman CE" style:font-name-complex="Calibri Light" fo:color="#000000" fo:font-size="12pt" style:font-size-asian="12pt" style:font-size-complex="12pt" style:language-complex="pl" style:country-complex="PL"/>
    </style:style>
    <style:style style:name="T21" style:parent-style-name="Domyślnaczcionkaakapitu" style:family="text">
      <style:text-properties style:font-name="Calibri Light" style:font-name-asian="Times New Roman CE" style:font-name-complex="Calibri Light" fo:color="#000000" fo:font-size="12pt" style:font-size-asian="12pt" style:font-size-complex="12pt" style:language-complex="pl" style:country-complex="PL"/>
    </style:style>
    <style:style style:name="T22" style:parent-style-name="Domyślnaczcionkaakapitu" style:family="text">
      <style:text-properties style:font-name="Calibri Light" style:font-name-asian="Times New Roman CE" style:font-name-complex="Calibri Light" fo:color="#000000" fo:font-size="12pt" style:font-size-asian="12pt" style:font-size-complex="12pt" style:language-complex="pl" style:country-complex="PL"/>
    </style:style>
    <style:style style:name="T23" style:parent-style-name="Domyślnaczcionkaakapitu" style:family="text">
      <style:text-properties style:font-name="Calibri Light" style:font-name-asian="Times New Roman CE" style:font-name-complex="Calibri Light" fo:color="#000000" fo:font-size="12pt" style:font-size-asian="12pt" style:font-size-complex="12pt" style:language-complex="pl" style:country-complex="PL"/>
    </style:style>
    <style:style style:name="T24" style:parent-style-name="Domyślnaczcionkaakapitu" style:family="text">
      <style:text-properties style:font-name="Calibri Light" style:font-name-asian="Times New Roman CE" style:font-name-complex="Calibri Light" fo:color="#000000" fo:font-size="12pt" style:font-size-asian="12pt" style:font-size-complex="12pt" style:language-complex="pl" style:country-complex="PL"/>
    </style:style>
    <style:style style:name="T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asian="Times New Roman CE" style:font-name-complex="Calibri Light" fo:font-size="12pt" style:font-size-asian="12pt" style:font-size-complex="12pt" style:language-complex="pl" style:country-complex="PL"/>
    </style:style>
    <style:style style:name="T28" style:parent-style-name="Domyślnaczcionkaakapitu" style:family="text">
      <style:text-properties style:font-name="Calibri Light" style:font-name-asian="Times New Roman CE" style:font-name-complex="Calibri Light" fo:font-size="12pt" style:font-size-asian="12pt" style:font-size-complex="12pt" style:language-complex="pl" style:country-complex="PL"/>
    </style:style>
    <style:style style:name="T2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asian="Lucida Sans Unicode" style:font-name-complex="Calibri Light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/>
    </style:style>
    <style:style style:name="P39" style:parent-style-name="Nagłówek1" style:family="paragraph">
      <style:paragraph-properties style:vertical-align="auto" fo:margin-left="-0.0069in">
        <style:tab-stops>
          <style:tab-stop style:type="left" style:position="0.0069in"/>
          <style:tab-stop style:type="left" style:position="0.25in"/>
        </style:tab-stops>
      </style:paragraph-properties>
      <style:text-properties style:font-name="Calibri Light" style:font-name-complex="Calibri Light" fo:font-size="10pt" style:font-size-asian="10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9645in"/>
    </style:style>
    <style:style style:name="Table40" style:family="table">
      <style:table-properties style:width="1.9645in" fo:margin-left="4.721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45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46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47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48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49" style:parent-style-name="Normalny" style:family="paragraph">
      <style:paragraph-properties fo:text-align="center" style:vertical-align="baseline"/>
    </style:style>
    <style:style style:name="T50" style:parent-style-name="Domyślnaczcionkaakapitu" style:family="text">
      <style:text-properties fo:color="#FF0000" fo:font-size="8pt" style:font-size-asian="8pt" style:font-size-complex="8pt"/>
    </style:style>
    <style:style style:name="P5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6.29931in" svg:height="0.48373in" style:rel-width="scale" style:rel-height="scale"><draw:image xlink:href="media/image1.emf" xlink:type="simple" xlink:show="embed" xlink:actuate="onLoad"/><svg:title/><svg:desc/></draw:frame></text:p>
      <text:p text:style-name="P3">GPO.6733.5.3.2024</text:p>
      <text:p text:style-name="P4"/>
      <text:p text:style-name="P5"/>
      <text:p text:style-name="P6">Gołdap,<text:s/>24.06.2024<text:s/>r.</text:p>
      <text:p text:style-name="P7"/>
      <text:p text:style-name="P8"/>
      <text:p text:style-name="P9"/>
      <text:p text:style-name="P10"/>
      <text:p text:style-name="P11"/>
      <text:p text:style-name="P12">OBWIESZCZENIE</text:p>
      <text:p text:style-name="P13"/>
      <text:p text:style-name="P14"><text:span text:style-name="T15"><text:tab/></text:span><text:span text:style-name="T16"><text:tab/></text:span><text:span text:style-name="T17"><text:tab/>Na podstawie art.53 ust.1,<text:s/></text:span><text:span text:style-name="T18">art.51 ust.1 pkt 1<text:s/></text:span><text:span text:style-name="T19">ustawy z dnia 23 marca 2003r o planowaniu i zagospodarowaniu przestrzennym<text:s/></text:span><text:span text:style-name="T20"><text:s/>/t.j. Dz. U. 202</text:span><text:span text:style-name="T21">3</text:span><text:span text:style-name="T22">, poz.</text:span><text:span text:style-name="T23">977 ze zmianami</text:span><text:span text:style-name="T24"><text:s/>/,</text:span><text:span text:style-name="T25"><text:s/>zawiadamiam strony,<text:s/></text:span><text:span text:style-name="T26">że przesłany został do uzgodnień do:</text:span><text:span text:style-name="T27"><text:s/>Regionalnego Dyrektora Ochrony Środowiska <text:s/>w Olsztynie, Starosty Gołdapskiego,<text:s/></text:span><text:span text:style-name="T28">Państwowego Powiatowego Inspektora Sanitarnego w Gołdapi, Dyrektora Państwowego Gospodarstwa Wodnego Wody Polskie w Białymstoku, Państwowym Gospodarstwem Wodnym Wody Polskie Zarząd Zlewni <text:s/>w Giżycku</text:span><text:span text:style-name="T29"><text:s text:c="2"/>projekt decyzji<text:s/></text:span><text:span text:style-name="T30">nr<text:s/></text:span><text:span text:style-name="T31">5</text:span><text:span text:style-name="T32">/202</text:span><text:span text:style-name="T33">4</text:span><text:span text:style-name="T34"><text:s/></text:span><text:span text:style-name="T35">o<text:s/></text:span><text:span text:style-name="T36"><text:s/>lokalizacji inwestycji celu publicznego<text:s/></text:span><text:span text:style-name="T37">polegającej na<text:s/></text:span><text:span text:style-name="T38">przebudowie drogi gminnej we wsi Rożyńsk Mały o długości ok. 0,330 km, przewidzianej do realizacji na działce oznaczonej numerem ewidencyjnym 27, 101, 103, 104, 105, 106, 107, położonej w obrębie ewidencyjnym Rożyńsk, we wsi Rożyńsk Mały, w gminie Gołdap.</text:span></text:p>
      <text:list text:style-name="LFO5">
        <text:list-item text:start-value="1">
          <text:p text:style-name="P39"/>
        </text:list-item>
      </text:list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Z up. BURMISTRZA</text:p>
            <text:p text:style-name="P45">mgr inż. arch. Beata Kołakowska</text:p>
            <text:p text:style-name="P46"/>
            <text:p text:style-name="P47">KIEROWNIK</text:p>
            <text:p text:style-name="P48">Wydział Gospodarki Przestrzennej,</text:p>
            <text:p text:style-name="P49"><text:span text:style-name="T50">Ochrony Środowiska i Nieruchomości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decorative" style:font-pitch="variable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paragraph-properties style:vertical-align="auto"/>
      <style:text-properties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tyle="italic" style:font-style-asian="italic" fo:font-size="26pt" style:font-size-asian="26pt" fo:hyphenate="false"/>
    </style:style>
    <style:style style:name="Podtytuł" style:display-name="Podtytuł" style:family="paragraph" style:parent-style-name="WW-Nagłówek111111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WW-Tabela" style:display-name="WW-Tabela" style:family="paragraph" style:next-style-name="Standard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8Num1z0" style:display-name="WW8Num1z0" style:family="text">
      <style:text-properties style:font-name="Symbol" style:font-name-complex="Times New Roman"/>
    </style:style>
    <style:style style:name="WW-Domyślnaczcionkaakapitu" style:display-name="WW-Domyślna czcionka akapitu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ymbol" fo:background-color="#000000"/>
    </style:style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ymbol" fo:background-color="#000000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style:language-asian="pl" style:country-asian="PL"/>
    </style:style>
    <style:style style:name="WW8Num3z1" style:display-name="WW8Num3z1" style:family="text">
      <style:text-properties style:font-name="Symbol" style:font-name-complex="StarSymbol, 'Arial Unicode MS'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 style:language-asian="pl" style:country-asian="P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Symbol" fo:background-color="#000000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ymbol" fo:background-color="#000000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ymbol" fo:background-color="#000000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LVL1" style:family="text">
      <style:text-properties style:font-name="Wingdings" style:font-name-complex="Symbol" fo:background-color="#000000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ymbol" fo:background-color="#000000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ymbol" fo:background-color="#000000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Symbol" style:font-name-complex="StarSymbol, 'Arial Unicode MS'" style:language-asian="pl" style:country-asian="PL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</dc:title>
    <meta:initial-creator>Jacek Morzy</meta:initial-creator>
    <dc:creator>beata.kolakowska</dc:creator>
    <meta:creation-date>2023-07-18T12:43:00Z</meta:creation-date>
    <dc:date>2024-06-24T09:02:00Z</dc:date>
    <meta:print-date>2024-06-24T09:01:00Z</meta:print-date>
    <meta:template xlink:href="Normal" xlink:type="simple"/>
    <meta:editing-cycles>7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8" meta:character-count="1038" meta:row-count="7" meta:non-whitespace-character-count="892"/>
  </office:meta>
</office:document-meta>
</file>