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2pt" style:font-size-asian="12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5" style:parent-style-name="Standard" style:family="paragraph">
      <style:text-properties fo:font-weight="bold" style:font-weight-asian="bold" fo:font-size="12pt" style:font-size-asian="12pt"/>
    </style:style>
    <style:style style:name="P6" style:parent-style-name="Textbody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>
        <style:tab-stops>
          <style:tab-stop style:type="left" style:position="0.3618in"/>
        </style:tab-stops>
      </style:paragraph-properties>
      <style:text-properties fo:font-size="12pt" style:font-size-asian="12pt" style:font-size-complex="12pt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fo:font-size="12pt" style:font-size-asian="12pt"/>
    </style:style>
    <style:style style:name="P29" style:parent-style-name="Standard" style:family="paragraph">
      <style:paragraph-properties fo:text-align="justify"/>
      <style:text-properties fo:font-size="12pt" style:font-size-asian="12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fo:font-size="12pt" style:font-size-asian="12pt"/>
    </style:style>
    <style:style style:name="T3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3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41" style:parent-style-name="Standard" style:family="paragraph">
      <style:paragraph-properties fo:text-align="justify"/>
      <style:text-properties fo:font-size="12pt" style:font-size-asian="12pt"/>
    </style:style>
    <style:style style:name="P42" style:parent-style-name="Standard" style:family="paragraph">
      <style:paragraph-properties fo:text-align="justify"/>
      <style:text-properties fo:font-size="12pt" style:font-size-asian="12pt"/>
    </style:style>
    <style:style style:name="P43" style:parent-style-name="Standard" style:family="paragraph">
      <style:paragraph-properties fo:text-align="justify"/>
      <style:text-properties fo:font-size="12pt" style:font-size-asian="12pt"/>
    </style:style>
    <style:style style:name="P44" style:parent-style-name="Standard" style:family="paragraph">
      <style:paragraph-properties fo:text-align="justify"/>
      <style:text-properties fo:font-size="12pt" style:font-size-asian="12pt"/>
    </style:style>
  </office:automatic-styles>
  <office:body>
    <office:text text:use-soft-page-breaks="true">
      <text:p text:style-name="P1"/>
      <text:p text:style-name="P2">Zarządzenie Nr<text:s/>940A/I/2021</text:p>
      <text:p text:style-name="P3">Burmistrza Gołdapi</text:p>
      <text:p text:style-name="P4">z dnia<text:s/>29<text:s/>stycznia 2021 r.</text:p>
      <text:p text:style-name="P5"/>
      <text:p text:style-name="P6">w sprawie niewykonania prawa pierwokupu<text:s/><text:bookmark-start text:name="_Hlk14851211"/>nieruchomości<text:bookmark-end text:name="_Hlk14851211"/>, położonych w Gołdapi przy ul. 1-go Maja</text:p>
      <text:p text:style-name="P7">Na podstawie art. 110 ust. 1 i 2 oraz w związku z art. 109<text:s/>ust. 1 pkt 2 ustawy z dnia 21 sierpnia 1997 r. o gospodarce nieruchomościami (t.j. Dz. U. z 2020 r. poz. 1990 z późn. zm.) zarządza się, co następuje:</text:p>
      <text:p text:style-name="P8"><text:span text:style-name="T9">§ 1.<text:s/></text:span><text:span text:style-name="T10">1.</text:span><text:span text:style-name="T11"><text:s/></text:span><text:span text:style-name="T12">Nie wykonuje się przysługującego Gminie Gołdap prawa pierwokupu prawa użytkowania wieczystego nie</text:span><text:span text:style-name="T13">ruchomości, oznaczonej w ewidencji gruntów jako działka numer 243/9 o powierzchni 0,0031 ha położonej w Gołdapi przy ul. 1-go Maja w obrębie ewidencyjnym 0001 Gołdap 1, dla której Sąd Rejonowy w Olecku prowadzi KW nr OL1C/00027554/4 będącej własnością Gmin</text:span><text:span text:style-name="T14">y Gołdap w użytkowaniu wieczystym osoby fizycznej, stanowiącej przedmiot warunkowej umowy sprzedaży – Akt notarialny Repertorium A Nr 131/2021, zawartej dnia 12.01.2021 r. w Kancelarii Notarialnej Janusza Pawła Antonika.</text:span></text:p>
      <text:p text:style-name="P15"><text:span text:style-name="T16">2. Nie wykonuje się przysługującego</text:span><text:span text:style-name="T17"><text:s/>Gminie Gołdap prawa pierwokupu udziału 1/6 części w prawie użytkowania wieczystego nieruchomości, oznaczonej w ewidencji gruntów jako działka numer 243/14 o pow. 0,0889 ha,<text:s/></text:span><text:bookmark-start text:name="_Hlk61868096"/><text:span text:style-name="T18">położonej w Gołdapi przy ul. 1-go Maja w obrębie ewidencyjnym 0001 Gołdap 1, dla k</text:span><text:span text:style-name="T19">tórej Sąd Rejonowy w Olecku prowadzi KW nr OL1C/000</text:span><text:bookmark-end text:name="_Hlk61868096"/><text:span text:style-name="T20">38836/5, będącej własnością Gminy Gołdap w użytkowaniu wieczystym osób fizycznych, stanowiącej przedmiot warunkowej umowy sprzedaży – Akt notarialny Repertorium A Nr 131/2021, zawartej dnia 12.01.2021 r. w</text:span><text:span text:style-name="T21"><text:s/>Kancelarii Notarialnej Janusza Pawła Antonika.</text:span></text:p>
      <text:p text:style-name="P22"><text:span text:style-name="T23">§ 2.<text:s/></text:span><text:span text:style-name="T24">Wykonanie zarządzenia powierza się Kierownikowi Wydziału Gospodarki Przestrzennej, <text:s text:c="13"/>Ochrony Środowiska i Nieruchomości.</text:span></text:p>
      <text:p text:style-name="P25"><text:span text:style-name="T26">§ 3.<text:s/></text:span><text:span text:style-name="T27">Zarządzenie wchodzi w życie z dniem podjęcia.</text:span></text:p>
      <text:p text:style-name="P28"/>
      <text:p text:style-name="P29"/>
      <text:p text:style-name="P30"><text:span text:style-name="T31"><text:s text:c="74"/></text:span><text:span text:style-name="T32"><text:tab/></text:span><text:span text:style-name="T33"><text:tab/>Burmistrz Gołdapi</text:span></text:p>
      <text:p text:style-name="P34"/>
      <text:p text:style-name="P35"><text:tab/><text:tab/><text:tab/><text:tab/><text:tab/><text:tab/><text:tab/><text:s text:c="11"/>Tomasz Rafał Luto</text:p>
      <text:p text:style-name="P36"/>
      <text:p text:style-name="P37"/>
      <text:p text:style-name="P38"/>
      <text:p text:style-name="P39"><text:tab/><text:tab/><text:tab/><text:tab/><text:tab/><text:tab/><text:tab/><text:tab/></text:p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z0" style:display-name="WW8Num1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1z1" style:display-name="WW8Num1z1" style:family="text">
      <style:text-properties style:font-name="Symbol" style:font-name-complex="StarSymbol, 'Arial Unicode MS'" fo:font-size="9pt" style:font-size-asian="9pt" style:font-size-complex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2" style:family="text">
      <style:text-properties style:font-name="Symbol" style:font-name-complex="StarSymbol, 'Arial Unicode MS'" fo:font-size="9pt" style:font-size-asian="9pt" style:font-size-complex="9pt"/>
    </style:style>
    <style:style style:name="WW_CharLFO1LVL3" style:family="text">
      <style:text-properties style:font-name="Symbol" style:font-name-complex="StarSymbol, 'Arial Unicode MS'" fo:font-size="9pt" style:font-size-asian="9pt" style:font-size-complex="9pt"/>
    </style:style>
    <style:style style:name="WW_CharLFO1LVL4" style:family="text">
      <style:text-properties style:font-name="Symbol" style:font-name-complex="StarSymbol, 'Arial Unicode MS'" fo:font-size="9pt" style:font-size-asian="9pt" style:font-size-complex="9pt"/>
    </style:style>
    <style:style style:name="WW_CharLFO1LVL5" style:family="text">
      <style:text-properties style:font-name="Symbol" style:font-name-complex="StarSymbol, 'Arial Unicode MS'" fo:font-size="9pt" style:font-size-asian="9pt" style:font-size-complex="9pt"/>
    </style:style>
    <style:style style:name="WW_CharLFO1LVL6" style:family="text">
      <style:text-properties style:font-name="Symbol" style:font-name-complex="StarSymbol, 'Arial Unicode MS'" fo:font-size="9pt" style:font-size-asian="9pt" style:font-size-complex="9pt"/>
    </style:style>
    <style:style style:name="WW_CharLFO1LVL7" style:family="text">
      <style:text-properties style:font-name="Symbol" style:font-name-complex="StarSymbol, 'Arial Unicode MS'" fo:font-size="9pt" style:font-size-asian="9pt" style:font-size-complex="9pt"/>
    </style:style>
    <style:style style:name="WW_CharLFO1LVL8" style:family="text">
      <style:text-properties style:font-name="Symbol" style:font-name-complex="StarSymbol, 'Arial Unicode MS'" fo:font-size="9pt" style:font-size-asian="9pt" style:font-size-complex="9pt"/>
    </style:style>
    <style:style style:name="WW_CharLFO1LVL9" style:family="text">
      <style:text-properties style:font-name="Symbol" style:font-name-complex="StarSymbol, 'Arial Unicode MS'" fo:font-size="9pt" style:font-size-asian="9pt" style:font-size-complex="9pt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, 'Arial Unicode MS'"/>
      </text:list-level-style-bullet>
      <text:list-level-style-bullet text:level="2" text:style-name="WW_CharLFO1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6298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rządzenie Nr</dc:title>
    <meta:initial-creator>Jacek Morzy</meta:initial-creator>
    <dc:creator>karolina.burba</dc:creator>
    <meta:creation-date>2021-01-18T12:08:00Z</meta:creation-date>
    <dc:date>2021-02-01T10:13:00Z</dc:date>
    <meta:print-date>2020-12-21T08:43:00Z</meta:print-date>
    <meta:template xlink:href="Normal" xlink:type="simple"/>
    <meta:editing-cycles>4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70" meta:character-count="1892" meta:row-count="13" meta:non-whitespace-character-count="1625"/>
  </office:meta>
</office:document-meta>
</file>