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8.1666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8.1666in"/>
        </style:tab-stops>
      </style:paragraph-properties>
      <style:text-properties style:font-name-asian="Times New Roman" style:font-name-complex="Times New Roman"/>
    </style:style>
    <style:style style:name="P21" style:parent-style-name="Textbody" style:list-style-name="LFO1" style:family="paragraph">
      <style:paragraph-properties fo:margin-top="0.0833in" fo:line-height="125%">
        <style:tab-stops>
          <style:tab-stop style:type="left" style:position="-18.1666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Textbody" style:list-style-name="LFO1" style:family="paragraph">
      <style:paragraph-properties fo:margin-top="0.0833in" fo:line-height="125%"/>
    </style:style>
    <style:style style:name="P28" style:parent-style-name="Textbody" style:list-style-name="LFO1" style:family="paragraph">
      <style:paragraph-properties fo:margin-top="0.0833in" fo:line-height="125%"/>
    </style:style>
    <style:style style:name="P29" style:parent-style-name="Textbody" style:family="paragraph">
      <style:paragraph-properties fo:margin-top="0.0833in" fo:line-height="125%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P33" style:parent-style-name="Textbody" style:family="paragraph">
      <style:paragraph-properties fo:margin-top="0.0833in" fo:line-height="125%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5" style:parent-style-name="Textbody" style:family="paragraph">
      <style:paragraph-properties fo:margin-top="0.0833in" fo:line-height="125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Textbody" style:family="paragraph">
      <style:paragraph-properties fo:margin-top="0.0833in" fo:line-height="125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2" style:parent-style-name="Textbody" style:family="paragraph">
      <style:paragraph-properties fo:text-align="center"/>
    </style:style>
    <style:style style:name="T43" style:parent-style-name="Domyślnaczcionkaakapitu" style:family="text">
      <style:text-properties style:font-name-asian="Times New Roman" style:font-name-complex="Times New Roman" style:font-size-complex="10pt"/>
    </style:style>
    <style:style style:name="T44" style:parent-style-name="Domyślnaczcionkaakapitu" style:family="text">
      <style:text-properties style:font-name-asian="Times New Roman" style:font-name-complex="Times New Roman" style:font-size-complex="10pt"/>
    </style:style>
    <style:style style:name="T45" style:parent-style-name="Domyślnaczcionkaakapitu" style:family="text">
      <style:text-properties style:font-name-asian="Times New Roman" style:font-name-complex="Times New Roman" style:font-size-complex="10pt"/>
    </style:style>
    <style:style style:name="T46" style:parent-style-name="Domyślnaczcionkaakapitu" style:family="text">
      <style:text-properties style:font-name-asian="Times New Roman" style:font-name-complex="Times New Roman" style:font-size-complex="10pt"/>
    </style:style>
    <style:style style:name="T47" style:parent-style-name="Domyślnaczcionkaakapitu" style:family="text">
      <style:text-properties style:font-name-asian="Times New Roman" style:font-name-complex="Times New Roman" style:font-size-complex="10pt"/>
    </style:style>
    <style:style style:name="T48" style:parent-style-name="Domyślnaczcionkaakapitu" style:family="text">
      <style:text-properties style:font-name-asian="Times New Roman" style:font-name-complex="Times New Roman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0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947/II/2021</text:p>
      <text:p text:style-name="P2"/>
      <text:p text:style-name="P3">Burmistrza Gołdapi</text:p>
      <text:p text:style-name="P4"/>
      <text:p text:style-name="P5"><text:s text:c="4"/>z dnia<text:s/>9 lutego<text:s/>2021 roku</text:p>
      <text:p text:style-name="P6"/>
      <text:p text:style-name="P7"><text:span text:style-name="T8">w sprawie ogłoszenia przetargu ustnego ograniczonego na sprzedaż nieruchomości niezabudowanej oznaczonej numerem<text:s/></text:span><text:span text:style-name="T9">ewidencyjnym 510/73, położonej w Gołdapi przy ul. Cmentarnej</text:span></text:p>
      <text:p text:style-name="P10"><text:tab/>Na podstawie art. 37 ust. 1, art. 38 ust. 1 i 2, art. 40 ust. 1 pkt 2, art. 67 ust. 2 pkt 1 ustawy z dnia 21 sierpnia 1997 roku o gospodarce nieruchomościami (t.j. Dz. U. z 2020 r. poz. 1990 z późn. zm.) oraz §3, §8 Rozporządzenia Rady Ministrów z dnia 14 września 2004 r. w sprawie sposobu i trybu przeprowadzania przetargów oraz rokowań na zbycie nieruchomości (t.j. Dz. U. z 2014 r. poz. 1490 ze zm.) zarządza się, co następuje:</text:p>
      <text:p text:style-name="P11"><text:span text:style-name="T12">§ 1.<text:s/></text:span>Ogłasza się przetarg ustny ograniczony do rolników indywidualnych na sprzedaż nieruchomości niezabudowanej, składającej się z działki oznaczonej numerem ewidencyjnym 510/73 o powierzchni 4,9399 ha, położonej w Gołdapi przy ul. Cmentarnej w obrębie 0002 Gołdap 2, uregulowanej w księdze wieczystej KW nr OL1C/00011198/5, stanowiącej własność Gminy Gołdap.</text:p>
      <text:p text:style-name="P13"><text:span text:style-name="T14">§ 2.<text:s/></text:span>Ustala się cenę wywoławczą nieruchomości w wysokości<text:s/><text:span text:style-name="T15">– 248 000,00</text:span><text:s/><text:span text:style-name="T16">zł<text:s/></text:span>(słownie: dwieście czterdzieści osiem tysięcy złotych 00/100) - <text:s/>sprzedaż nieruchomości zwolniona z podatku VAT na podstawie art. 43 ust. 1 pkt 9 ustawy z dnia 11 marca 2004 r. o podatku od towarów i usług (t.j. Dz. U. z 2020 r. poz. 106 z późn. zm)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21"/><text:s text:c="19"/><text:tab/>- przewodniczący komisji</text:p>
        </text:list-item>
        <text:list-item>
          <text:p text:style-name="P20">Karolina Burba<text:tab/><text:tab/><text:tab/><text:tab/><text:tab/>- z-ca przewodniczącego komisji</text:p>
        </text:list-item>
        <text:list-item>
          <text:p text:style-name="P21"><text:span text:style-name="T22">Magda Kuliś</text:span><text:span text:style-name="T23"><text:tab/></text:span><text:span text:style-name="T24"><text:tab/></text:span><text:span text:style-name="T25"><text:tab/><text:s text:c="34"/></text:span><text:span text:style-name="T26"><text:tab/>- członek komisji</text:span></text:p>
        </text:list-item>
        <text:list-item>
          <text:p text:style-name="P27"><text:bookmark-start text:name="_Hlk63156303"/>Anita Germaniuk<text:tab/><text:tab/><text:tab/><text:tab/><text:tab/>- członek komisji<text:bookmark-end text:name="_Hlk63156303"/><text:s/></text:p>
        </text:list-item>
        <text:list-item>
          <text:p text:style-name="P28">Józef Zaśkiewicz<text:tab/><text:tab/><text:tab/><text:tab/><text:tab/>- członek komisji</text:p>
        </text:list-item>
      </text:list>
      <text:p text:style-name="P29"><text:span text:style-name="T30">§ 4.<text:s/></text:span><text:span text:style-name="T31">Do<text:s/></text:span><text:span text:style-name="T32">prawidłowego przeprowadzania przetargu niezbędna jest obecność co najmniej trzech członków wyżej wymienionej komisji w tym przewodniczącego lub jego zastępcy.</text:span></text:p>
      <text:p text:style-name="P33"><text:span text:style-name="T34">§ 5.<text:s/></text:span>Ogłoszenie o przetargu podaje się do publicznej wiadomości, poprzez wywieszenie na tablicy ogłoszeń Urzędu Miejskiego w Gołdapi oraz opublikowanie na stronie internetowej urzędu i w Biuletynu Informacji Publicznej.</text:p>
      <text:p text:style-name="P35"><text:span text:style-name="T36">§ 6.<text:s/></text:span>Wykonanie zarządzenia powierza się Kierownikowi Wydziału Gospodarki Przestrzennej, Ochrony Środowiska i Nieruchomości.</text:p>
      <text:p text:style-name="P37"><text:span text:style-name="T38">§ 7.<text:s/></text:span>Zarządzenie wchodzi w życie z dniem podjęcia.</text:p>
      <text:p text:style-name="P39"><text:tab/><text:tab/><text:tab/><text:tab/><text:tab/><text:tab/></text:p>
      <text:p text:style-name="P40"><text:tab/><text:tab/><text:tab/><text:tab/><text:tab/><text:tab/>Burmistrz Gołdapi</text:p>
      <text:p text:style-name="P41"><text:s text:c="18"/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Tomasz Rafał Luto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2-02T13:39:00Z</meta:creation-date>
    <dc:date>2021-02-09T12:47:00Z</dc:date>
    <meta:print-date>2020-08-27T09:04:00Z</meta:print-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5" meta:character-count="2346" meta:row-count="16" meta:non-whitespace-character-count="2015"/>
  </office:meta>
</office:document-meta>
</file>